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8pt" fo:language="pl" fo:country="PL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fo:language="pl" fo:country="PL" fo:font-weight="bold" officeooo:paragraph-rsid="00162e27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text-properties fo:font-size="13pt" fo:language="pl" fo:country="PL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fo:font-size="13pt" fo:language="pl" fo:country="PL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014a2d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6pt" fo:language="pl" fo:country="PL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20pt" fo:language="pl" fo:country="PL" fo:font-weight="bold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font-size="7pt" fo:language="pl" fo:country="PL" fo:font-weight="normal" style:font-size-asian="7pt" style:font-weight-asian="normal" style:font-size-complex="7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18c33a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8pt" fo:language="pl" fo:country="PL" style:font-size-asian="8pt" style:font-size-complex="8pt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3pt" fo:language="pl" fo:country="PL" style:font-size-asian="13pt" style:font-size-complex="13pt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5.653cm" style:type="right"/>
        </style:tab-stops>
      </style:paragraph-properties>
      <style:text-properties fo:language="pl" fo:country="P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41" style:family="paragraph" style:parent-style-name="Standard">
      <style:paragraph-properties fo:margin-left="0cm" fo:margin-right="0cm" fo:text-indent="0cm" style:auto-text-indent="false" fo:padding="0.074cm" fo:border-left="none" fo:border-right="none" fo:border-top="none" fo:border-bottom="0.99pt solid #000000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42" style:family="paragraph" style:parent-style-name="Standard">
      <style:paragraph-properties fo:margin-left="0.101cm" fo:margin-right="0cm" fo:text-indent="0cm" style:auto-text-indent="false"/>
      <style:text-properties style:font-name="Times New Roman" fo:font-size="13pt" fo:language="pl" fo:country="PL" style:font-size-asian="13pt" style:font-size-complex="13pt"/>
    </style:style>
    <style:style style:name="P43" style:family="paragraph" style:parent-style-name="Standard">
      <style:paragraph-properties fo:margin-left="0.101cm" fo:margin-right="0cm" fo:line-height="150%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3pt" fo:language="pl" fo:country="PL" style:font-size-asian="13pt" style:font-size-complex="13pt"/>
    </style:style>
    <style:style style:name="P44" style:family="paragraph" style:parent-style-name="Standard">
      <style:paragraph-properties fo:margin-left="0.101cm" fo:margin-right="0cm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7pt" fo:language="pl" fo:country="PL" style:font-size-asian="7pt" style:font-size-complex="7pt"/>
    </style:style>
    <style:style style:name="P4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6pt" fo:language="pl" fo:country="PL" fo:font-weight="bold" style:font-size-asian="16pt" style:font-weight-asian="bold" style:font-size-complex="16pt"/>
    </style:style>
    <style:style style:name="P46" style:family="paragraph" style:parent-style-name="Standard"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4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48" style:family="paragraph" style:parent-style-name="Standard">
      <style:paragraph-properties fo:margin-left="0.101cm" fo:margin-right="0cm" fo:text-align="justify" style:justify-single-word="false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49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5pt" fo:language="pl" fo:country="PL" fo:font-weight="bold" style:font-size-asian="15pt" style:font-weight-asian="bold" style:font-size-complex="15pt"/>
    </style:style>
    <style:style style:name="P50" style:family="paragraph" style:parent-style-name="Standard">
      <style:paragraph-properties fo:margin-left="0.101cm" fo:margin-right="0cm" fo:line-height="150%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8pt" fo:language="pl" fo:country="PL" fo:font-weight="bold" style:font-size-asian="18pt" style:font-weight-asian="bold" style:font-size-complex="18pt" style:font-weight-complex="bold"/>
    </style:style>
    <style:style style:name="P51" style:family="paragraph" style:parent-style-name="Standard">
      <style:paragraph-properties fo:margin-left="0.101cm" fo:margin-right="0cm" fo:text-indent="0cm" style:auto-text-indent="false" style:text-autospace="none">
        <style:tab-stops>
          <style:tab-stop style:position="15.753cm" style:type="right"/>
        </style:tab-stops>
      </style:paragraph-properties>
      <style:text-properties style:font-name="Arial" fo:font-size="14pt" fo:language="pl" fo:country="PL" style:font-size-asian="14pt" style:font-size-complex="14pt"/>
    </style:style>
    <style:style style:name="P52" style:family="paragraph" style:parent-style-name="Standard">
      <style:paragraph-properties fo:margin-left="7.493cm" fo:margin-right="0cm" fo:line-height="150%" fo:text-align="justify" style:justify-single-word="false" fo:text-indent="0cm" style:auto-text-indent="false" style:text-autospace="none">
        <style:tab-stops>
          <style:tab-stop style:position="8.26cm" style:type="right"/>
        </style:tab-stops>
      </style:paragraph-properties>
      <style:text-properties style:font-name="Times New Roman" fo:font-size="18pt" fo:language="pl" fo:country="PL" fo:font-weight="bold" style:font-size-asian="18pt" style:font-weight-asian="bold" style:font-size-complex="18pt" style:font-weight-complex="bold"/>
    </style:style>
    <style:style style:name="P5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>
          <style:tab-stop style:position="8.26cm" style:type="right"/>
        </style:tab-stops>
      </style:paragraph-properties>
      <style:text-properties style:font-name="Times New Roman" fo:font-size="18pt" fo:language="pl" fo:country="PL" fo:font-weight="bold" style:font-size-asian="18pt" style:font-weight-asian="bold" style:font-size-complex="18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55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56" style:family="paragraph" style:parent-style-name="Standard">
      <style:paragraph-properties fo:margin-left="8.742cm" fo:margin-right="0cm" fo:text-indent="0cm" style:auto-text-indent="false"/>
      <style:text-properties style:font-name="Times New Roman" fo:font-size="13pt" fo:language="pl" fo:country="PL" style:font-size-asian="13pt" style:font-size-complex="13pt"/>
    </style:style>
    <style:style style:name="P57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58" style:family="paragraph" style:parent-style-name="Standard">
      <style:paragraph-properties fo:margin-left="9.991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border-line-width-bottom="0.088cm 0.035cm 0.035cm" fo:padding="0.074cm" fo:border-left="none" fo:border-right="none" fo:border-top="none" fo:border-bottom="4.51pt double #000000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6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61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62" style:family="paragraph" style:parent-style-name="Standard" style:list-style-name="L4">
      <style:paragraph-properties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63" style:family="paragraph" style:parent-style-name="Standard" style:list-style-name="L5">
      <style:paragraph-properties fo:line-height="150%" fo:text-align="justify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64" style:family="paragraph" style:parent-style-name="Standard" style:list-style-name="L5">
      <style:paragraph-properties fo:line-height="150%" fo:text-align="justify" style:justify-single-word="false"/>
      <style:text-properties fo:font-size="13pt" fo:language="pl" fo:country="PL" fo:font-weight="bold" officeooo:paragraph-rsid="0014a2d2" style:font-size-asian="13pt" style:font-weight-asian="bold" style:font-size-complex="13pt" style:font-weight-complex="bold"/>
    </style:style>
    <style:style style:name="P6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>
          <style:tab-stop style:position="8.26cm" style:type="right"/>
        </style:tab-stops>
      </style:paragraph-properties>
      <style:text-properties style:font-name="Times New Roman" fo:font-size="18pt" fo:language="pl" fo:country="PL" style:font-size-asian="18pt" style:font-size-complex="18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7b071" style:font-size-asian="12pt" style:font-size-complex="12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font-name-asian="TimesNewRomanPS-BoldMT" style:font-name-complex="TimesNewRomanPS-BoldMT"/>
    </style:style>
    <style:style style:name="T7" style:family="text">
      <style:text-properties style:font-name="Times New Roman" fo:font-style="italic" style:font-name-asian="TimesNewRomanPS-BoldMT" style:font-style-asian="italic" style:font-name-complex="TimesNewRomanPS-BoldMT" style:font-style-complex="italic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style:font-name="Times New Roman" fo:font-style="normal" officeooo:rsid="0018c33a" style:font-style-asian="normal" style:font-style-complex="normal"/>
    </style:style>
    <style:style style:name="T11" style:family="text">
      <style:text-properties style:font-name="Times New Roman" officeooo:rsid="0017b07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name-asian="TimesNewRomanPS-BoldMT" style:font-style-asian="italic" style:font-weight-asian="normal" style:font-name-complex="TimesNewRomanPS-BoldMT" style:font-style-complex="italic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4a2d2" style:font-weight-asian="normal" style:font-weight-complex="normal"/>
    </style:style>
    <style:style style:name="T1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8c33a" style:font-style-asian="normal" style:font-weight-asian="normal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7b071" style:font-weight-asian="bold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14a2d2" style:font-size-asian="12pt" style:font-size-complex="12pt"/>
    </style:style>
    <style:style style:name="T27" style:family="text">
      <style:text-properties fo:font-size="12pt" fo:font-style="italic" style:font-size-asian="12pt" style:font-style-asian="italic" style:font-size-complex="12pt" style:font-style-complex="italic"/>
    </style:style>
    <style:style style:name="T28" style:family="text">
      <style:text-properties fo:font-size="8pt" fo:font-weight="normal" style:font-size-asian="8pt" style:font-weight-asian="normal" style:font-size-complex="8pt" style:font-weight-complex="normal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officeooo:rsid="0014a2d2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font-style="italic" style:font-size-asian="13pt" style:font-style-asian="italic" style:font-size-complex="13pt" style:font-style-complex="italic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fo:font-size="13pt" fo:font-weight="bold" officeooo:rsid="0017944c" style:font-size-asian="13pt" style:font-weight-asian="bold" style:font-size-complex="13pt" style:font-weight-complex="bold"/>
    </style:style>
    <style:style style:name="T35" style:family="text">
      <style:text-properties fo:font-size="13pt" fo:font-weight="bold" officeooo:rsid="0017b071" style:font-size-asian="13pt" style:font-weight-asian="bold" style:font-size-complex="13pt" style:font-weight-complex="bold"/>
    </style:style>
    <style:style style:name="T36" style:family="text">
      <style:text-properties fo:font-size="13pt" fo:font-weight="normal" style:font-size-asian="13pt" style:font-weight-asian="normal" style:font-size-complex="13pt" style:font-weight-complex="normal"/>
    </style:style>
    <style:style style:name="T37" style:family="text">
      <style:text-properties officeooo:rsid="0017b071"/>
    </style:style>
    <style:style style:name="T38" style:family="text">
      <style:text-properties officeooo:rsid="0018c3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3.994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493cm" text:min-label-width="0.499cm"/>
        <style:text-properties style:font-name="StarSymbol1"/>
      </text:list-level-style-bullet>
    </text:list-style>
    <text:list-style style:name="L3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<text:s text:c="87"/></text:span></text:p>
      <text:p text:style-name="P39"><text:span text:style-name="T1"><text:s text:c="91"/><text:tab/> <text:s/></text:span><text:span text:style-name="T3">Aleksandrów, dnia <text:s/>..... <text:s/>sierpnia 201</text:span><text:span text:style-name="T4">7</text:span><text:span text:style-name="T3"> r.</text:span></text:p>
      <text:p text:style-name="P43">.................................................</text:p>
      <text:p text:style-name="P43">.................................................</text:p>
      <text:p text:style-name="P43">.................................................</text:p>
      <text:p text:style-name="P44">(imię i nazwisko oraz dane adresowe producenta rolnego)</text:p>
      <text:p text:style-name="P53"><text:s text:c="12"/>Wójt Gminy Aleksandrów</text:p>
      <text:p text:style-name="P66"><text:span text:style-name="T20"><text:s text:c="21"/></text:span></text:p>
      <text:p text:style-name="P49">O ś w i a d c z e n i e</text:p>
      <text:p text:style-name="P42"/>
      <text:p text:style-name="P46"/>
      <text:p text:style-name="P27"><text:s text:c="7"/><text:span text:style-name="T31">Na podstawie art. 75 § 2 ustawy z dnia 14 czerwca 1960 r. </text:span><text:span text:style-name="T32">Kodeks postępowania administracyjnego</text:span><text:span text:style-name="T31"> (</text:span><text:span text:style-name="T38">t.j. </text:span>Dz. U. z 201<text:span text:style-name="T38">6</text:span> r. poz. 2<text:span text:style-name="T38">3</text:span> z późn. zm.<text:span text:style-name="T31">) oświadczam, iż </text:span><text:span text:style-name="T33">na dzień <text:line-break/>01 </text:span><text:span text:style-name="T34">lutego</text:span><text:span text:style-name="T33"> 201</text:span><text:span text:style-name="T35">7</text:span><text:span text:style-name="T33"> r.</text:span><text:span text:style-name="T36"> <text:s/>byłem/łam <text:s/></text:span><text:span text:style-name="T31"><text:s/>właścicielem, dzierżawcą, posiadaczem* <text:s/>................... ha </text:span><text:span text:style-name="T33">użytków rolnych </text:span><text:span text:style-name="T31">znajdujących się w Gminie <text:s/>Aleksandrów.</text:span></text:p>
      <text:p text:style-name="P38">W związku z powyższym jestem <text:s/>posiadaczem gospodarstwa rolnego w rozumieniu przepisów ustawy o podatku rolnym. </text:p>
      <text:p text:style-name="P38">W konsekwencji na podstawie art. 3 ust. 2 ustawy z dnia 10 marca 2006 r. <text:span text:style-name="T12">o zwrocie podatku akcyzowego zawartego w cenie oleju napędowego wykorzystywanego do produkcji rolnej </text:span>(Dz. U. z <text:s/>20<text:span text:style-name="T30">15</text:span> r., <text:s/>poz. <text:span text:style-name="T30">1340 t.j.</text:span>)<text:span text:style-name="T20"> mam prawo ubiegać się o zwrot podatku akcyzowego zawartego <text:s/>w cenie oleju napędowego wykorzystywanego do produkcji rolnej </text:span><text:span text:style-name="T21"><text:s/>w okresie: <text:s/></text:span><text:span text:style-name="T22">od <text:s/>01 lutego 201</text:span><text:span text:style-name="T23">7</text:span><text:span text:style-name="T22"> r. do <text:s/>31 lipca 201</text:span><text:span text:style-name="T23">7</text:span><text:span text:style-name="T22"> r.</text:span></text:p>
      <text:p text:style-name="P6"/>
      <text:p text:style-name="P6">Ponadto <text:s text:c="3"/>o ś w i a d c z a m, <text:s/>że:</text:p>
      <text:p text:style-name="P10"><text:span text:style-name="T24">1. posiadam (nie posiadam)* <text:s/></text:span><text:span text:style-name="T25">grunty o pow. .......... ha UR, na których zaprzestano produkcji rolnej <text:s/>w rozumieniu art. 12 ust.1 pkt 7 ustawy z dnia <text:s/>15 listopada 1984 r. </text:span><text:span text:style-name="T27">o podatku rolnym <text:line-break/></text:span><text:span text:style-name="T25">(Dz. U. z 201</text:span><text:span text:style-name="T26">6</text:span><text:span text:style-name="T25"> r., poz. </text:span><text:span text:style-name="T26">617</text:span><text:span text:style-name="T25">); </text:span></text:p>
      <text:p text:style-name="P18"><text:span text:style-name="T20">2. posiadam (nie posiadam)*</text:span> grunty o pow. .......... ha UR zajęte na prowadzenie działalności gospodarczej innej niż działalność rolnicza <text:s/>w rozumieniu przepisów ustawy z dnia 15 listopada 1984 r. <text:span text:style-name="T12">o podatku rolnym</text:span> <text:s/>(Dz. U. z 201<text:span text:style-name="T30">6</text:span> r., poz. <text:span text:style-name="T30">617</text:span>)).</text:p>
      <text:p text:style-name="P17"/>
      <text:p text:style-name="P17"/>
      <text:p text:style-name="P10"><text:span text:style-name="T25"><text:s text:c="8"/></text:span><text:s text:c="77"/>........................................................</text:p>
      <text:p text:style-name="P19"><text:s text:c="63"/><text:span text:style-name="T28">(imię i nazwisko producenta rolnego)</text:span></text:p>
      <text:p text:style-name="P22">* <text:s/><text:span text:style-name="T5">niepotrzebne skreślić</text:span></text:p>
      <text:list xml:id="list4922331492109762973" text:style-name="L2">
        <text:list-header>
          <text:p text:style-name="P65"/>
        </text:list-header>
      </text:list>
      <text:p text:style-name="P4">Oświadczam, że:</text:p>
      <text:p text:style-name="P3"/>
      <text:list xml:id="list3588482081559746698" text:style-name="L3">
        <text:list-item>
          <text:p text:style-name="P61">znane są mi skutki składania fałszywych oświadczeń wynikające z art. 233 § 1 <text:span text:style-name="T15">ustawy <text:s text:c="19"/></text:span><text:span text:style-name="T17">z dnia 06 czerwca 1997 r. </text:span><text:span text:style-name="T13">K</text:span><text:span text:style-name="T14">odeksu karnego <text:s/></text:span><text:span text:style-name="T18">(</text:span><text:span text:style-name="T19">t.j. </text:span><text:span text:style-name="T18">Dz. U. z </text:span><text:span text:style-name="T19">2016</text:span><text:span text:style-name="T18"> r., poz. </text:span><text:span text:style-name="T19">1137</text:span><text:span text:style-name="T18"> z późn. zm.);</text:span></text:p>
        </text:list-item>
      </text:list>
      <text:list xml:id="list1698560444292184632" text:style-name="L4">
        <text:list-item>
          <text:p text:style-name="P62">znane są mi zasady przyznawania zwrotu podatku akcyzowego zawartego w cenie oleju napędowego.</text:p>
        </text:list-item>
      </text:list>
      <text:p text:style-name="P46"/>
      <text:p text:style-name="P42"><text:tab/><text:tab/><text:tab/><text:tab/><text:tab/><text:tab/><text:tab/><text:tab/><text:tab/><text:tab/></text:p>
      <text:p text:style-name="P56"><text:s text:c="9"/>........................................................</text:p>
      <text:p text:style-name="P31"><text:s text:c="156"/>(imię i nazwisko producenta rolnego)<text:tab/></text:p>
      <text:p text:style-name="P31"><text:soft-page-break/></text:p>
      <text:p text:style-name="P31"/>
      <text:p text:style-name="P29"/>
      <text:p text:style-name="P11">Aleksandrów, dnia ....<text:span text:style-name="T2"> sierpnia 201</text:span><text:span text:style-name="T11">7</text:span><text:span text:style-name="T2"> r.</text:span></text:p>
      <text:p text:style-name="P30"/>
      <text:p text:style-name="P12"><text:s text:c="161"/></text:p>
      <text:p text:style-name="P5"/>
      <text:p text:style-name="P52"><text:s text:c="13"/>Wójt Gminy Aleksandrów <text:s text:c="14"/></text:p>
      <text:p text:style-name="P12"/>
      <text:p text:style-name="P23"/>
      <text:p text:style-name="P23">O Ś W I A D C Z E N I E </text:p>
      <text:p text:style-name="P8"/>
      <text:p text:style-name="P14"><text:s text:c="16"/>Ja niżej podpisany/a <text:s/>................................................................................................</text:p>
      <text:p text:style-name="P14">zam ...........................................................................................................................................</text:p>
      <text:p text:style-name="P14">legitymujący się dowodem osobistym ….................. świadomy/a odpowiedzialności karnej z art. 233 <text:span text:style-name="T2">§ </text:span>1 <text:span text:style-name="T2">ustawy </text:span><text:span text:style-name="T6">z dnia 06 czerwca 1997 r. </text:span><text:span text:style-name="T7">K</text:span><text:span text:style-name="T8">odeksu karnego </text:span><text:span text:style-name="T9">(</text:span><text:span text:style-name="T10">t.j. </text:span><text:span text:style-name="T9">Dz. U. z </text:span><text:span text:style-name="T10">2016</text:span><text:span text:style-name="T9"> r., poz. </text:span><text:span text:style-name="T10">1137</text:span><text:span text:style-name="T9"> z późn. zm.)</text:span> <text:s/>za zeznanie nieprawdy lub zatajenie prawdy <text:s text:c="3"/><text:span text:style-name="T20">o ś w i a d c z a m</text:span>, <text:s/>że:</text:p>
      <text:list xml:id="list3737319339593554158" text:style-name="L5">
        <text:list-item text:start-value="1">
          <text:p text:style-name="P64">jestem użytkownikiem oraz płatnikiem podatku rolnego <text:s/>gruntów o powierzchni</text:p>
          <text:p text:style-name="P64"><text:s/>................. ha użytków rolnych <text:s/>położonych w miejscowości ........................................, <text:s/></text:p>
          <text:p text:style-name="P63">gmina <text:s/>Aleksandrów od .................. roku figurujących w ewidencji gruntów <text:line-break/>i budynków <text:s/>na Pana/nią <text:s/>.................................................................................................. <text:s text:c="9"/></text:p>
        </text:list-item>
      </text:list>
      <text:p text:style-name="P14"/>
      <text:p text:style-name="P17"/>
      <text:p text:style-name="P21"><text:s text:c="74"/>..........................................</text:p>
      <text:p text:style-name="P24"><text:s text:c="124"/>(podpis składającego oświadczenie)</text:p>
      <text:p text:style-name="P24"/>
      <text:p text:style-name="P59"/>
      <text:p text:style-name="P59"/>
      <text:p text:style-name="P59"/>
      <text:p text:style-name="P2"/>
      <text:p text:style-name="P32">ADNOTACJE URZĘDU GMINY W ALEKSANDROWIE (referat podatkowy)</text:p>
      <text:p text:style-name="P33"/>
      <text:p text:style-name="P34">Według ewidencji gruntów i budynków prowadzonej dla gminy Aleksandrów <text:s/>na dzień <text:s text:c="11"/>01 <text:s/>luty 201<text:span text:style-name="T37">7</text:span> r. <text:s/>Pan/i ................................................................ był/a w posiadaniu <text:s/>użytków rolnych o powierzchni <text:s/>.................... ha <text:s/></text:p>
      <text:p text:style-name="P35"/>
      <text:p text:style-name="P36">Aleksandrów, dnia <text:s/>....... <text:s/>sierpnia 201<text:span text:style-name="T37">7</text:span> r. <text:s text:c="43"/></text:p>
      <text:p text:style-name="P12"/>
      <text:p text:style-name="P36"/>
      <text:p text:style-name="P24"/>
      <text:p text:style-name="P37"><text:soft-page-break/></text:p>
      <text:p text:style-name="P31"/>
      <text:p text:style-name="P16"><text:s text:c="82"/>Aleksandrów, dnia ...... sierpnia 201<text:span text:style-name="T37">7</text:span> r.</text:p>
      <text:p text:style-name="P15"/>
      <text:p text:style-name="P15"/>
      <text:p text:style-name="P15"/>
      <text:p text:style-name="P50"><text:s text:c="55"/>Wójt Gminy Aleksandrów </text:p>
      <text:p text:style-name="P52"><text:s text:c="11"/></text:p>
      <text:p text:style-name="P23">O ś w i a d c z e n i e </text:p>
      <text:p text:style-name="P20"/>
      <text:p text:style-name="P14"><text:s text:c="17"/>Ja niżej podpisany/a <text:s/>..............................................................................................</text:p>
      <text:p text:style-name="P14">zam. .........................................................................................................................................</text:p>
      <text:p text:style-name="P7">o ś w i a d c z a m<text:span text:style-name="T15">, że prowadzę <text:s/>działalność <text:s/>rolniczą, o której mowa w art. 2 ust. 2 ustawy <text:s text:c="3"/>z dnia <text:s/>15 <text:s/>listopada 1984 r. </text:span><text:span text:style-name="T14">o podatku rolnym</text:span><text:span text:style-name="T15"> <text:s/>(Dz. U. z 201</text:span><text:span text:style-name="T16">6</text:span><text:span text:style-name="T15"> r., poz. </text:span><text:span text:style-name="T16">617</text:span><text:span text:style-name="T15">).</text:span></text:p>
      <text:p text:style-name="P13"/>
      <text:p text:style-name="P9"><text:s text:c="74"/>...................................................................</text:p>
      <text:p text:style-name="P10"><text:s text:c="87"/><text:span text:style-name="T29">( imię i <text:s/>nazwisko <text:s/>producenta <text:s/>rolnego) </text:span></text:p>
      <text:p text:style-name="P25"/>
      <text:p text:style-name="P25"/>
      <text:p text:style-name="P22">Za działalność rolniczą <text:s/>uważa się produkcję roślinną i zwierzęcą, w tym również produkcję materiału <text:s/>siewnego, szkółkarskiego, hodowlanego oraz <text:s/>reprodukcyjnego, produkcję warzywną, roślin ozdobnych, grzybów uprawnych, sadownictwa, hodowlę i produkcje materiału <text:s/>zarodowego zwierząt, ptactwa i owadów użytkowych, produkcje zwierzęcą typu przemysłowego fermowego oraz chów i hodowle ryb. </text:p>
      <text:p text:style-name="P41"/>
      <text:p text:style-name="P28"/>
      <text:p text:style-name="P28"/>
      <text:p text:style-name="P32">ADNOTACJE URZĘDU GMINY W ALEKSANDROWIE (referat podatkowy)</text:p>
      <text:p text:style-name="P29"/>
      <text:p text:style-name="P34">Według stanu na dzień <text:s/>01 luty 201<text:span text:style-name="T37">7</text:span> r. producent rolny Pan/i ....................................... zam. ........................................................... był/a w posiadaniu lub w współposiadaniu <text:s text:c="2"/>powierzchni użytków rolnych ................. ha określonych w ewidencji gruntów <text:s/>i budynków. </text:p>
      <text:p text:style-name="P35"/>
      <text:p text:style-name="P34"/>
      <text:p text:style-name="P36">Aleksandrów, dnia <text:s text:c="2"/>...... sierpnia 201<text:span text:style-name="T37">7</text:span> r . <text:s text:c="42"/></text:p>
      <text:p text:style-name="P5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7-07T10:27:26.12</meta:print-date>
    <dc:date>2017-07-07T08:33:31.78</dc:date>
    <meta:editing-duration>PT21M21S</meta:editing-duration>
    <meta:editing-cycles>6</meta:editing-cycles>
    <meta:generator>LibreOffice/4.0.1.2$Windows_x86 LibreOffice_project/84102822e3d61eb989ddd325abf1ac077904985</meta:generator>
    <meta:document-statistic meta:table-count="0" meta:image-count="0" meta:object-count="0" meta:page-count="3" meta:paragraph-count="53" meta:word-count="634" meta:character-count="6351" meta:non-whitespace-character-count="4287"/>
  </office:meta>
</office:document-meta>
</file>