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1" svg:font-family="Tahoma"/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00%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line-height="150%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text-properties fo:font-size="13pt" style:font-size-asian="13pt" style:font-size-complex="13pt"/>
    </style:style>
    <style:style style:name="P15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8pt" style:font-size-asian="8pt" style:font-size-complex="8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5.653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5.653cm" style:type="right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15.653cm" style:type="right"/>
        </style:tab-stops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5.653cm" style:type="right"/>
        </style:tab-stops>
      </style:paragraph-properties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margin-left="0cm" fo:margin-right="0cm" fo:text-indent="0cm" style:auto-text-indent="false" fo:padding="0.074cm" fo:border-left="none" fo:border-right="none" fo:border-top="none" fo:border-bottom="0.99pt solid #000000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.101cm" fo:margin-right="0cm" fo:text-indent="0cm" style:auto-text-indent="false"/>
      <style:text-properties style:font-name="Times New Roman" fo:font-size="13pt" style:font-size-asian="13pt" style:font-size-complex="13pt"/>
    </style:style>
    <style:style style:name="P40" style:family="paragraph" style:parent-style-name="Standard">
      <style:paragraph-properties fo:margin-left="0.101cm" fo:margin-right="0cm" fo:line-height="150%" fo:text-indent="0cm" style:auto-text-indent="false" style:text-autospace="none">
        <style:tab-stops>
          <style:tab-stop style:position="15.653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41" style:family="paragraph" style:parent-style-name="Standard">
      <style:paragraph-properties fo:margin-left="0.101cm" fo:margin-right="0cm" fo:text-indent="0cm" style:auto-text-indent="false" style:text-autospace="none">
        <style:tab-stops>
          <style:tab-stop style:position="15.653cm" style:type="right"/>
        </style:tab-stops>
      </style:paragraph-properties>
      <style:text-properties style:font-name="Times New Roman" fo:font-size="7pt" style:font-size-asian="7pt" style:font-size-complex="7pt"/>
    </style:style>
    <style:style style:name="P42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/>
    </style:style>
    <style:style style:name="P43" style:family="paragraph" style:parent-style-name="Standard">
      <style:paragraph-properties fo:margin-left="0.101cm" fo:margin-right="0cm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.101cm" fo:margin-right="0cm" fo:text-align="justify" style:justify-single-word="false" fo:text-indent="0cm" style:auto-text-indent="false" style:text-autospace="none">
        <style:tab-stops>
          <style:tab-stop style:position="15.653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size="15pt" fo:font-weight="bold" style:font-size-asian="15pt" style:font-weight-asian="bold" style:font-size-complex="15pt"/>
    </style:style>
    <style:style style:name="P47" style:family="paragraph" style:parent-style-name="Standard">
      <style:paragraph-properties fo:margin-left="0.101cm" fo:margin-right="0cm" fo:line-height="150%" fo:text-indent="0cm" style:auto-text-indent="false" style:text-autospace="none">
        <style:tab-stops>
          <style:tab-stop style:position="15.653cm" style:type="right"/>
        </style:tab-stops>
      </style:paragraph-properties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8" style:family="paragraph" style:parent-style-name="Standard">
      <style:paragraph-properties fo:margin-left="0.101cm" fo:margin-right="0cm" fo:text-indent="0cm" style:auto-text-indent="false" style:text-autospace="none">
        <style:tab-stops>
          <style:tab-stop style:position="15.753cm" style:type="right"/>
        </style:tab-stops>
      </style:paragraph-properties>
      <style:text-properties style:font-name="Arial" fo:font-size="14pt" style:font-size-asian="14pt" style:font-size-complex="14pt"/>
    </style:style>
    <style:style style:name="P49" style:family="paragraph" style:parent-style-name="Standard">
      <style:paragraph-properties fo:margin-left="7.493cm" fo:margin-right="0cm" fo:line-height="150%" fo:text-align="justify" style:justify-single-word="false" fo:text-indent="0cm" style:auto-text-indent="false" style:text-autospace="none">
        <style:tab-stops>
          <style:tab-stop style:position="8.26cm" style:type="right"/>
        </style:tab-stops>
      </style:paragraph-properties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50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>
          <style:tab-stop style:position="8.26cm" style:type="right"/>
        </style:tab-stops>
      </style:paragraph-properties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8.742cm" fo:margin-right="0cm" fo:text-indent="0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8.742cm" fo:margin-right="0cm" fo:text-indent="0cm" style:auto-text-indent="false"/>
      <style:text-properties style:font-name="Times New Roman" fo:font-size="13pt" style:font-size-asian="13pt" style:font-size-complex="13pt"/>
    </style:style>
    <style:style style:name="P54" style:family="paragraph" style:parent-style-name="Standard">
      <style:paragraph-properties fo:margin-left="9.991cm" fo:margin-right="0cm" fo:text-indent="0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9.991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 style:border-line-width-bottom="0.088cm 0.035cm 0.035cm" fo:padding="0.074cm" fo:border-left="none" fo:border-right="none" fo:border-top="none" fo:border-bottom="4.51pt double #000000"/>
      <style:text-properties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8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9" style:family="paragraph" style:parent-style-name="Standard" style:list-style-name="L4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0" style:family="paragraph" style:parent-style-name="Standard" style:list-style-name="L5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 style:list-style-name="L5">
      <style:paragraph-properties fo:line-height="150%"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250d2" style:font-size-asian="12pt" style:font-size-complex="12pt"/>
    </style:style>
    <style:style style:name="T5" style:family="text">
      <style:text-properties style:font-name="Times New Roman" fo:font-size="12pt" officeooo:rsid="001298d4" style:font-size-asian="12pt" style:font-size-complex="12pt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style:font-name-asian="TimesNewRomanPS-BoldMT" style:font-name-complex="TimesNewRomanPS-BoldMT"/>
    </style:style>
    <style:style style:name="T8" style:family="text">
      <style:text-properties style:font-name="Times New Roman" fo:font-style="italic" style:font-name-asian="TimesNewRomanPS-BoldMT" style:font-style-asian="italic" style:font-name-complex="TimesNewRomanPS-BoldMT" style:font-style-complex="italic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style:font-name="Times New Roman" fo:font-style="normal" style:font-style-asian="normal" style:font-style-complex="normal"/>
    </style:style>
    <style:style style:name="T11" style:family="text">
      <style:text-properties style:font-name="Times New Roman" officeooo:rsid="001298d4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normal" style:font-name-asian="TimesNewRomanPS-BoldMT" style:font-style-asian="italic" style:font-weight-asian="normal" style:font-name-complex="TimesNewRomanPS-BoldMT" style:font-style-complex="italic" style:font-weight-complex="normal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26c38" style:font-weight-asian="bold" style:font-weight-complex="bold"/>
    </style:style>
    <style:style style:name="T20" style:family="text">
      <style:text-properties fo:font-weight="bold" officeooo:rsid="001298d4" style:font-weight-asian="bold" style:font-weight-complex="bold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1298d4" style:font-weight-asian="bold" style:font-weight-complex="bold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italic" style:font-size-asian="12pt" style:font-style-asian="italic" style:font-size-complex="12pt" style:font-style-complex="italic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7pt" style:font-size-asian="7pt" style:font-size-complex="7pt"/>
    </style:style>
    <style:style style:name="T29" style:family="text">
      <style:text-properties officeooo:rsid="001298d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499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0.999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498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1.997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496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2.995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494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3.994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493cm" text:min-label-width="0.499cm"/>
        <style:text-properties style:font-name="StarSymbol1"/>
      </text:list-level-style-bullet>
    </text:list-style>
    <text:list-style style:name="L3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<text:s text:c="91"/><text:tab/> </text:span><text:span text:style-name="T3">Aleksandrów, dnia <text:s/>..... <text:s/>luty 201</text:span><text:span text:style-name="T5">7</text:span><text:span text:style-name="T3"> r.</text:span></text:p>
      <text:p text:style-name="P40">.................................................</text:p>
      <text:p text:style-name="P40">.................................................</text:p>
      <text:p text:style-name="P40">.................................................</text:p>
      <text:p text:style-name="P41">(imię i nazwisko oraz dane adresowe producenta rolnego)</text:p>
      <text:p text:style-name="P49"><text:s text:c="4"/></text:p>
      <text:p text:style-name="P49"><text:s text:c="11"/>Wójt Gminy Aleksandrów <text:s text:c="14"/></text:p>
      <text:p text:style-name="P42"/>
      <text:p text:style-name="P42">O ś w i a d c z e n i e</text:p>
      <text:p text:style-name="P48"><text:tab/></text:p>
      <text:p text:style-name="P43"/>
      <text:p text:style-name="P51"><text:tab/>Na podstawie art. 75 § 2 ustawy z dnia 14 czerwca 1960 r. <text:span text:style-name="T12">Kodeks postępowania administracyjnego</text:span> (Dz. U. z 2013 r. poz. 267 z późn. zm.) oświadczam, że jestem właścicielem ............ ha użytków rolnych znajdujących się w Gminie ............................ </text:p>
      <text:p text:style-name="P51">W związku z powyższym jestem posiadaczem gospodarstwa rolnego w rozumieniu przepisów ustawy o podatku rolnym. W konsekwencji na podstawie art. 3 ust. 2 ustawy z dnia 10 marca <text:s text:c="10"/>2006 r. <text:span text:style-name="T12">o zwrocie podatku akcyzowego zawartego w cenie oleju napędowego wykorzystywanego <text:s text:c="19"/>do produkcji rolnej</text:span> (Dz. U. z 2015 r. poz. 1340 t. j.) mam prawo ubiegać się o zwrot podatku akcyzowego zawartego w cenie oleju napędowego wykorzystywanego do produkcji rolnej na rok 201<text:span text:style-name="T29">7</text:span> w związku z gruntem o powierzchni …....... ha znajdującym się na terenie Gminy Aleksandrów.</text:p>
      <text:p text:style-name="P43"/>
      <text:p text:style-name="P1">Oświadczam, że:</text:p>
      <text:list xml:id="list4007579081432600988" text:style-name="L1">
        <text:list-item>
          <text:p text:style-name="P57">znane są mi skutki składania fałszywych oświadczeń wynikające z art. 233 § 1<text:span text:style-name="T15"> ustawy <text:s text:c="19"/></text:span><text:span text:style-name="T16">z dnia 06 czerwca 1997 r. </text:span><text:span text:style-name="T13">K</text:span><text:span text:style-name="T14">odeksu karnego </text:span><text:span text:style-name="T17">(Dz. U. z 1997 r. Nr 88, poz. 553 z późn. zm.);</text:span></text:p>
        </text:list-item>
        <text:list-item>
          <text:p text:style-name="P57">znane są mi zasady przyznawania zwrotu podatku akcyzowego zawartego w cenie oleju napędowego.</text:p>
        </text:list-item>
      </text:list>
      <text:p text:style-name="P44"/>
      <text:p text:style-name="P43"/>
      <text:p text:style-name="P43"><text:tab/><text:tab/><text:tab/><text:tab/><text:tab/><text:tab/><text:tab/><text:tab/><text:tab/><text:tab/></text:p>
      <text:p text:style-name="P52"><text:s text:c="15"/>..............................</text:p>
      <text:p text:style-name="P54"><text:s text:c="7"/>imię i nazwisko</text:p>
      <text:p text:style-name="P45"><text:tab/><text:tab/></text:p>
      <text:p text:style-name="P25"/>
      <text:p text:style-name="P25"/>
      <text:p text:style-name="P25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6"><text:soft-page-break/><text:span text:style-name="T1"><text:s text:c="91"/><text:tab/> <text:s/></text:span><text:span text:style-name="T3">Aleksandrów, dnia <text:s/>..... <text:s/>luty 201</text:span><text:span text:style-name="T5">7</text:span><text:span text:style-name="T3"> r.</text:span></text:p>
      <text:p text:style-name="P40">.................................................</text:p>
      <text:p text:style-name="P40">.................................................</text:p>
      <text:p text:style-name="P40">.................................................</text:p>
      <text:p text:style-name="P41">(imię i nazwisko oraz dane adresowe producenta rolnego)</text:p>
      <text:p text:style-name="P50"><text:s text:c="12"/>Wójt Gminy Aleksandrów</text:p>
      <text:p text:style-name="P50"><text:s text:c="21"/></text:p>
      <text:p text:style-name="P39"/>
      <text:p text:style-name="P46">O ś w i a d c z e n i e</text:p>
      <text:p text:style-name="P39"/>
      <text:p text:style-name="P43"/>
      <text:p text:style-name="P26"><text:s text:c="7"/>Na podstawie art. 75 § 2 ustawy z dnia 14 czerwca 1960 r. <text:span text:style-name="T12">Kodeks postępowania administracyjnego</text:span> (Dz. U. z 2013 r. poz. 267 z późn. zm.) oświadczam, iż <text:span text:style-name="T18">na dzień <text:s/>01 luty 201</text:span><text:span text:style-name="T20">7</text:span><text:span text:style-name="T18"> r.</text:span><text:span text:style-name="T15"> <text:s/>byłem/łam <text:s/></text:span><text:s/>właścicielem, dzierżawcą, posiadaczem* <text:s/>............ ha <text:span text:style-name="T18">użytków rolnych </text:span>znajdujących się w Gminie <text:s/>Aleksandrów.</text:p>
      <text:p text:style-name="P26">W związku z powyższym jestem <text:s/>posiadaczem gospodarstwa rolnego w rozumieniu przepisów <text:s text:c="13"/>ustawy o podatku rolnym. </text:p>
      <text:p text:style-name="P26">W konsekwencji na podstawie art. 3 ust. 2 ustawy z dnia 10 marca 2006 r. <text:span text:style-name="T12">o zwrocie podatku akcyzowego zawartego w cenie oleju napędowego wykorzystywanego do produkcji rolnej </text:span>(Dz. U. z 2015 r. poz. 1340 t. j.)<text:span text:style-name="T18"> <text:s/>mam prawo ubiegać się o zwrot podatku akcyzowego zawartego <text:s/>w cenie oleju napędowego wykorzystywanego do produkcji rolnej </text:span><text:span text:style-name="T21"><text:s/>w okresie:</text:span></text:p>
      <text:p text:style-name="P26"><text:span text:style-name="T21">- <text:s/></text:span><text:span text:style-name="T22">od <text:s/>01 sierpnia 201</text:span><text:span text:style-name="T23">6</text:span><text:span text:style-name="T22"> r. do <text:s/>31 stycznia 201</text:span><text:span text:style-name="T23">7</text:span><text:span text:style-name="T22"> r.</text:span></text:p>
      <text:p text:style-name="P6"/>
      <text:p text:style-name="P6">Ponadto <text:s text:c="3"/>o ś w i a d c z a m, <text:s/>że:</text:p>
      <text:p text:style-name="P9"><text:span text:style-name="T24">1. posiadam (nie posiadam)* <text:s/></text:span><text:span text:style-name="T25">grunty o pow. .......... ha UR, na których zaprzestano produkcji rolnej <text:s/>w rozumieniu art. 12 ust.1 pkt 7 ustawy z dnia <text:s/>15 listopada 1984 r. </text:span><text:span text:style-name="T26">o podatku rolnym </text:span><text:span text:style-name="T25"><text:s/>(Dz. U. z 2013 r., poz. <text:s/>1381); </text:span></text:p>
      <text:p text:style-name="P16"><text:span text:style-name="T18">2. posiadam (nie posiadam)*</text:span> grunty o pow. .......... ha UR zajęte na prowadzenie działalności gospodarczej innej niż działalność rolnicza <text:s/>w rozumieniu przepisów ustawy z dnia 15 listopada 1984 r. <text:span text:style-name="T12">o podatku rolnym</text:span> <text:s/>(Dz. U. z 2013 r., poz. <text:s/>1381).</text:p>
      <text:p text:style-name="P16"/>
      <text:p text:style-name="P16"/>
      <text:p text:style-name="P9"><text:span text:style-name="T25"><text:s text:c="8"/></text:span><text:s text:c="77"/>........................................................</text:p>
      <text:p text:style-name="P17"><text:s text:c="63"/><text:span text:style-name="T27">(imię i nazwisko producenta rolnego)</text:span></text:p>
      <text:p text:style-name="P20">* <text:s/><text:span text:style-name="T6">niepotrzebne skreślić</text:span></text:p>
      <text:list xml:id="list2778127187359147198" text:style-name="L2">
        <text:list-header>
          <text:p text:style-name="P62"/>
        </text:list-header>
      </text:list>
      <text:p text:style-name="P4">Oświadczam, że:</text:p>
      <text:p text:style-name="P3"/>
      <text:list xml:id="list6587421900519942083" text:style-name="L3">
        <text:list-item>
          <text:p text:style-name="P58">znane są mi skutki składania fałszywych oświadczeń wynikające z art. 233 § 1 <text:span text:style-name="T15">ustawy <text:s text:c="19"/></text:span><text:span text:style-name="T16">z dnia 06 czerwca 1997 r. </text:span><text:span text:style-name="T13">K</text:span><text:span text:style-name="T14">odeksu karnego </text:span><text:span text:style-name="T17">(Dz. U. z 1997 r. Nr 88, poz. 553 z późn. zm.);</text:span></text:p>
        </text:list-item>
      </text:list>
      <text:list xml:id="list8426259028411681553" text:style-name="L4">
        <text:list-item>
          <text:p text:style-name="P59">znane są mi zasady przyznawania zwrotu podatku akcyzowego zawartego w cenie oleju napędowego.</text:p>
        </text:list-item>
      </text:list>
      <text:p text:style-name="P43"/>
      <text:p text:style-name="P39"><text:tab/><text:tab/><text:tab/><text:tab/><text:tab/><text:tab/><text:tab/><text:tab/><text:tab/><text:tab/></text:p>
      <text:p text:style-name="P53"><text:s text:c="9"/>........................................................</text:p>
      <text:p text:style-name="P24"><text:s text:c="156"/>(imię i nazwisko producenta rolnego)<text:tab/></text:p>
      <text:p text:style-name="P24"/>
      <text:p text:style-name="P24"/>
      <text:p text:style-name="P28"/>
      <text:p text:style-name="P10"><text:soft-page-break/>Aleksandrów, dnia ....<text:span text:style-name="T2"> luty 201</text:span><text:span text:style-name="T11">7</text:span><text:span text:style-name="T2"> r.</text:span></text:p>
      <text:p text:style-name="P29"/>
      <text:p text:style-name="P11"><text:s text:c="161"/></text:p>
      <text:p text:style-name="P5"/>
      <text:p text:style-name="P49"><text:s text:c="13"/>Wójt Gminy Aleksandrów <text:s text:c="14"/></text:p>
      <text:p text:style-name="P11"/>
      <text:p text:style-name="P21"/>
      <text:p text:style-name="P21">O Ś W I A D C Z E N I E </text:p>
      <text:p text:style-name="P7"/>
      <text:p text:style-name="P13"><text:s text:c="16"/>Ja niżej podpisany/a <text:s/>................................................................................................</text:p>
      <text:p text:style-name="P13">zam ...........................................................................................................................................</text:p>
      <text:p text:style-name="P13">legitymujący się dowodem osobistym ….................. świadomy/a odpowiedzialności karnej z art. 233 <text:span text:style-name="T2">§ </text:span>1 <text:span text:style-name="T2">ustawy </text:span><text:span text:style-name="T7">z dnia 06 czerwca 1997 r. </text:span><text:span text:style-name="T8">K</text:span><text:span text:style-name="T9">odeksu karnego </text:span><text:span text:style-name="T10">(Dz. U. z 1997 r. Nr 88, poz. 553 z późn. zm.)</text:span> <text:s/>za zeznanie nieprawdy lub zatajenie prawdy <text:s text:c="3"/><text:span text:style-name="T18">o ś w i a d c z a m</text:span>, <text:s/>że:</text:p>
      <text:list xml:id="list9194567307599625815" text:style-name="L5">
        <text:list-item text:start-value="1">
          <text:p text:style-name="P60">jestem użytkownikiem oraz płatnikiem podatku rolnego <text:s/>gruntów o powierzchni</text:p>
          <text:p text:style-name="P60"><text:s/>............. ha użytków rolnych <text:s/>położonych w miejscowości ......................................., <text:s/></text:p>
          <text:p text:style-name="P60"><text:s/>gmina <text:s/>Aleksandrów od ............ roku figurujących w ewidencji gruntów</text:p>
          <text:p text:style-name="P61"><text:s/>i budynków <text:s/>na Pana/nią <text:s/>...................................... <text:s text:c="9"/></text:p>
        </text:list-item>
      </text:list>
      <text:p text:style-name="P13"/>
      <text:p text:style-name="P16"/>
      <text:p text:style-name="P19"><text:s text:c="74"/>..........................................</text:p>
      <text:p text:style-name="P22"><text:s text:c="124"/>(podpis składającego oświadczenie)</text:p>
      <text:p text:style-name="P22"/>
      <text:p text:style-name="P56"/>
      <text:p text:style-name="P56"/>
      <text:p text:style-name="P56"/>
      <text:p text:style-name="P2"/>
      <text:p text:style-name="P30">ADNOTACJE URZĘDU GMINY W ALEKSANDROWIE (referat podatkowy)</text:p>
      <text:p text:style-name="P31"/>
      <text:p text:style-name="P32">Według ewidencji gruntów i budynków prowadzonej dla gminy Aleksandrów <text:s/>na dzień <text:s text:c="11"/>01 <text:s/>luty 201<text:span text:style-name="T29">7</text:span> r. <text:s/>Pan/i ............................................................ był/a w posiadaniu <text:s/>użytków rolnych o powierzchni <text:s/>........... ha <text:s/></text:p>
      <text:p text:style-name="P33"/>
      <text:p text:style-name="P34">Aleksandrów, dnia <text:s/>...... <text:s/>luty 201<text:span text:style-name="T29">7</text:span> r. <text:s text:c="43"/></text:p>
      <text:p text:style-name="P11"/>
      <text:p text:style-name="P34"/>
      <text:p text:style-name="P22"/>
      <text:p text:style-name="P35"/>
      <text:p text:style-name="P24"/>
      <text:p text:style-name="P15"><text:soft-page-break/><text:s text:c="82"/>Aleksandrów, dnia ...... luty 201<text:span text:style-name="T29">7</text:span> r.</text:p>
      <text:p text:style-name="P14"/>
      <text:p text:style-name="P14"/>
      <text:p text:style-name="P14"/>
      <text:p text:style-name="P47"><text:s text:c="55"/>Wójt Gminy Aleksandrów </text:p>
      <text:p text:style-name="P49"><text:s text:c="11"/></text:p>
      <text:p text:style-name="P21">O ś w i a d c z e n i e </text:p>
      <text:p text:style-name="P18"/>
      <text:p text:style-name="P13"><text:s text:c="17"/>Ja niżej podpisany/a <text:s/>..............................................................................................</text:p>
      <text:p text:style-name="P13">zam. .........................................................................................................................................</text:p>
      <text:p text:style-name="P6">o ś w i a d c z a m<text:span text:style-name="T15">, że prowadzę <text:s/>działalność <text:s/>rolniczą, o której mowa w art. 2 ust. 2 ustawy <text:s text:c="3"/>z dnia <text:s/>15 <text:s/>listopada 1984 r. </text:span><text:span text:style-name="T14">o podatku rolnym</text:span><text:span text:style-name="T15"> <text:s/>(Dz. U. z 2013 r., poz. 1381 z późn. zm).</text:span></text:p>
      <text:p text:style-name="P12"/>
      <text:p text:style-name="P8"><text:s text:c="74"/>...................................................................</text:p>
      <text:p text:style-name="P9"><text:s text:c="87"/><text:span text:style-name="T28">( imię i <text:s/>nazwisko <text:s/>producenta <text:s/>rolnego) </text:span></text:p>
      <text:p text:style-name="P23"/>
      <text:p text:style-name="P23"/>
      <text:p text:style-name="P20">Za działalność rolniczą <text:s/>uważa się produkcję roślinną i zwierzęcą, w tym również produkcję materiału <text:s/>siewnego, szkółkarskiego, hodowlanego oraz <text:s/>reprodukcyjnego, produkcję warzywną, roślin ozdobnych, grzybów uprawnych, sadownictwa, hodowlę i produkcje materiału <text:s/>zarodowego zwierząt, ptactwa i owadów użytkowych, produkcje zwierzęcą typu przemysłowego fermowego oraz chów i hodowle ryb. </text:p>
      <text:p text:style-name="P38"/>
      <text:p text:style-name="P27"/>
      <text:p text:style-name="P27"/>
      <text:p text:style-name="P30">ADNOTACJE URZĘDU GMINY W ALEKSANDROWIE (referat podatkowy)</text:p>
      <text:p text:style-name="P28"/>
      <text:p text:style-name="P33">Według stanu na dzień <text:s/>01 luty 201<text:span text:style-name="T29">7</text:span> r. producent rolny Pan/i .......................................</text:p>
      <text:p text:style-name="P32">zam. ........................................................... był/a w posiadaniu lub w współposiadaniu <text:s text:c="2"/>powierzchni użytków rolnych ........... ha określonych w ewidencji gruntów <text:s/>i budynków. </text:p>
      <text:p text:style-name="P33"/>
      <text:p text:style-name="P32"/>
      <text:p text:style-name="P34">Aleksandrów, dnia <text:s text:c="2"/>...... luty 201<text:span text:style-name="T29">7</text:span> r . <text:s text:c="42"/></text:p>
      <text:p text:style-name="P5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1" svg:font-family="Tahoma"/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0S</meta:editing-duration>
    <meta:editing-cycles>6</meta:editing-cycles>
    <meta:generator>LibreOffice/4.0.1.2$Windows_x86 LibreOffice_project/84102822e3d61eb989ddd325abf1ac077904985</meta:generator>
    <dc:date>2017-01-05T09:22:33.59</dc:date>
    <meta:print-date>2016-02-24T08:10:49.39</meta:print-date>
    <meta:document-statistic meta:table-count="0" meta:image-count="0" meta:object-count="0" meta:page-count="4" meta:paragraph-count="73" meta:word-count="853" meta:character-count="7795" meta:non-whitespace-character-count="5395"/>
    <meta:user-defined meta:name="Info 1"/>
    <meta:user-defined meta:name="Info 2"/>
    <meta:user-defined meta:name="Info 3"/>
    <meta:user-defined meta:name="Info 4"/>
  </office:meta>
</office:document-meta>
</file>