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3dd6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bold" officeooo:paragraph-rsid="00142a97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normal" officeooo:paragraph-rsid="00142a9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fo:font-size="13pt" officeooo:paragraph-rsid="00142a97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3dd6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officeooo:paragraph-rsid="0013dd61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line-height="200%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Arial" fo:font-size="11pt" officeooo:paragraph-rsid="0013dd61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01cm" fo:margin-right="0cm" fo:text-indent="0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officeooo:paragraph-rsid="0013dd61" style:font-size-asian="13pt" style:font-size-complex="13pt"/>
    </style:style>
    <style:style style:name="P48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7pt" style:font-size-asian="7pt" style:font-size-complex="7pt"/>
    </style:style>
    <style:style style:name="P49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7pt" officeooo:paragraph-rsid="0013dd61" style:font-size-asian="7pt" style:font-size-complex="7pt"/>
    </style:style>
    <style:style style:name="P50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officeooo:paragraph-rsid="0013dd61" style:font-size-asian="12pt" style:font-size-complex="12pt"/>
    </style:style>
    <style:style style:name="P5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officeooo:paragraph-rsid="0013dd61" style:font-size-asian="12pt" style:font-size-complex="12pt"/>
    </style:style>
    <style:style style:name="P53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officeooo:paragraph-rsid="0013dd61" style:font-size-asian="12pt" style:font-size-complex="12pt"/>
    </style:style>
    <style:style style:name="P5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/>
    </style:style>
    <style:style style:name="P55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6pt" fo:font-weight="bold" officeooo:paragraph-rsid="0013dd61" style:font-size-asian="16pt" style:font-weight-asian="bold" style:font-size-complex="16pt"/>
    </style:style>
    <style:style style:name="P57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753cm" style:type="right"/>
        </style:tab-stops>
      </style:paragraph-properties>
      <style:text-properties style:font-name="Arial" fo:font-size="14pt" officeooo:paragraph-rsid="0013dd61" style:font-size-asian="14pt" style:font-size-complex="14pt"/>
    </style:style>
    <style:style style:name="P58" style:family="paragraph" style:parent-style-name="Standard">
      <style:paragraph-properties fo:margin-left="7.493cm" fo:margin-right="0cm" fo:line-height="150%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9" style:family="paragraph" style:parent-style-name="Standard">
      <style:paragraph-properties fo:margin-left="7.493cm" fo:margin-right="0cm" fo:line-height="150%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font-weight="bold" officeooo:paragraph-rsid="0013dd61" style:font-size-asian="18pt" style:font-weight-asian="bold" style:font-size-complex="18pt" style:font-weight-complex="bold"/>
    </style:style>
    <style:style style:name="P6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1" style:family="paragraph" style:parent-style-name="Standard">
      <style:paragraph-properties fo:margin-left="8.742cm" fo:margin-right="0cm" fo:text-indent="0cm" style:auto-text-indent="false"/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officeooo:paragraph-rsid="0013dd61" style:font-size-asian="12pt" style:font-size-complex="12pt"/>
    </style:style>
    <style:style style:name="P63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4.51pt double #000000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officeooo:paragraph-rsid="0014f002" style:font-size-asian="12pt" style:font-size-complex="12pt"/>
    </style:style>
    <style:style style:name="P65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officeooo:paragraph-rsid="0013dd61" style:font-size-asian="12pt" style:font-size-complex="12pt"/>
    </style:style>
    <style:style style:name="P6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officeooo:paragraph-rsid="0014f002" style:font-size-asian="12pt" style:font-size-complex="12pt"/>
    </style:style>
    <style:style style:name="P69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officeooo:paragraph-rsid="0013dd61" style:font-size-asian="12pt" style:font-size-complex="12pt"/>
    </style:style>
    <style:style style:name="P70" style:family="paragraph" style:parent-style-name="Standard" style:list-style-name="L4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 style:list-style-name="L4">
      <style:paragraph-properties fo:line-height="2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3d194" style:font-size-asian="12pt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officeooo:rsid="0013dd61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T8" style:family="text">
      <style:text-properties style:font-name="Times New Roman" fo:font-size="12pt" fo:font-style="italic" style:font-name-asian="TimesNewRomanPS-BoldMT" style:font-size-asian="12pt" style:font-style-asian="italic" style:font-name-complex="TimesNewRomanPS-BoldMT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officeooo:rsid="0013d19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dd61" style:font-weight-asian="normal" style:font-weight-complex="normal"/>
    </style:style>
    <style:style style:name="T18" style:family="text">
      <style:text-properties fo:font-weight="normal" officeooo:rsid="0013d194" style:font-weight-asian="normal" style:font-weight-complex="normal"/>
    </style:style>
    <style:style style:name="T1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3dd61" style:font-style-asian="normal" style:font-weight-asian="normal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3d194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3d194" style:font-weight-asian="bold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3dd61" style:font-size-asian="12pt" style:font-size-complex="12pt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8pt" fo:font-weight="normal" style:font-size-asian="8pt" style:font-weight-asian="normal" style:font-size-complex="8pt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officeooo:rsid="0013d194"/>
    </style:style>
    <style:style style:name="T34" style:family="text">
      <style:text-properties officeooo:rsid="0013dd61"/>
    </style:style>
    <style:style style:name="T35" style:family="text">
      <style:text-properties officeooo:rsid="00142a97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91"/><text:tab/> <text:s/></text:span><text:span text:style-name="T3">Aleksandrów, dnia <text:s/>..... <text:s/>luty 201</text:span><text:span text:style-name="T4">8</text:span><text:span text:style-name="T3"> r.</text:span></text:p>
      <text:p text:style-name="P46">.................................................</text:p>
      <text:p text:style-name="P46">.................................................</text:p>
      <text:p text:style-name="P46">.................................................</text:p>
      <text:p text:style-name="P48">(imię i nazwisko oraz dane adresowe producenta rolnego)</text:p>
      <text:p text:style-name="P60"><text:s text:c="12"/>Wójt Gminy Aleksandrów</text:p>
      <text:p text:style-name="P60"><text:s text:c="21"/></text:p>
      <text:p text:style-name="P45"/>
      <text:p text:style-name="P54">O ś w i a d c z e n i e</text:p>
      <text:p text:style-name="P45"/>
      <text:p text:style-name="P50"/>
      <text:p text:style-name="P29"><text:s text:c="7"/>Na podstawie art. 75 § 2 ustawy z dnia 14 czerwca 1960 r. <text:span text:style-name="T12">Kodeks postępowania administracyjnego</text:span> (Dz. U. z 201<text:span text:style-name="T34">7</text:span> r. Poz. <text:span text:style-name="T34">1</text:span>2<text:span text:style-name="T34">5</text:span>7 <text:span text:style-name="T34">t.j.</text:span>) oświadczam, iż <text:span text:style-name="T22">na dzień <text:s/>01 luty 201</text:span><text:span text:style-name="T23">8</text:span><text:span text:style-name="T22"> r.</text:span><text:span text:style-name="T16"> <text:s/>byłem/łam <text:s/></text:span><text:s/>właścicielem, dzierżawcą, posiadaczem* <text:s/>................................ ha <text:span text:style-name="T22">użytków rolnych </text:span>znajdujących się w Gminie <text:s/>Aleksandrów.</text:p>
      <text:p text:style-name="P29">W związku z powyższym jestem <text:s/>posiadaczem gospodarstwa rolnego w rozumieniu przepisów <text:s text:c="13"/>ustawy o podatku rolnym. </text:p>
      <text:p text:style-name="P29">W konsekwencji na podstawie art. 3 ust. 2 ustawy z dnia 10 marca 2006 r. <text:span text:style-name="T12">o zwrocie podatku akcyzowego zawartego w cenie oleju napędowego wykorzystywanego do produkcji rolnej <text:line-break/></text:span>(Dz. U. z 2015 r. poz. 1340 t. j.)<text:span text:style-name="T22"> <text:s/>mam prawo ubiegać się o zwrot podatku akcyzowego zawartego <text:s/>w cenie oleju napędowego wykorzystywanego do produkcji rolnej </text:span><text:span text:style-name="T24"><text:s/>w okresie:</text:span></text:p>
      <text:p text:style-name="P29"><text:span text:style-name="T24">- <text:s/></text:span><text:span text:style-name="T25">od <text:s/>01 sierpnia 201</text:span><text:span text:style-name="T26">7</text:span><text:span text:style-name="T25"> r. do <text:s/>31 stycznia 201</text:span><text:span text:style-name="T26">8</text:span><text:span text:style-name="T25"> r.</text:span></text:p>
      <text:p text:style-name="P6"/>
      <text:p text:style-name="P6">Ponadto <text:s text:c="3"/>o ś w i a d c z a m, <text:s/>że:</text:p>
      <text:p text:style-name="P10"><text:span text:style-name="T27">1. posiadam (nie posiadam)* <text:s/></text:span><text:span text:style-name="T28">grunty o pow. .......... ha UR, na których zaprzestano produkcji rolnej <text:s/>w rozumieniu art. 12 ust.1 pkt 7 ustawy z dnia 15 listopada 1984 r. </text:span><text:span text:style-name="T30">o podatku rolnym </text:span><text:span text:style-name="T28"><text:s/><text:line-break/>(Dz. U. z 201</text:span><text:span text:style-name="T29">7</text:span><text:span text:style-name="T28"> r., poz. <text:s/>18</text:span><text:span text:style-name="T29">92 t.j.</text:span><text:span text:style-name="T28">); </text:span></text:p>
      <text:p text:style-name="P20"><text:span text:style-name="T22">2. posiadam (nie posiadam)*</text:span> grunty o pow. .......... ha UR zajęte na prowadzenie działalności gospodarczej innej niż działalność rolnicza w rozumieniu przepisów ustawy z dnia 15 listopada 1984 r. <text:span text:style-name="T12">o podatku rolnym</text:span> <text:s/>(Dz. U. z 201<text:span text:style-name="T34">7</text:span> r., poz. <text:s/>18<text:span text:style-name="T34">92 t.j.</text:span>).</text:p>
      <text:p text:style-name="P19"/>
      <text:p text:style-name="P19"/>
      <text:p text:style-name="P10"><text:span text:style-name="T28"><text:s text:c="8"/></text:span><text:s text:c="77"/>........................................................</text:p>
      <text:p text:style-name="P21"><text:s text:c="63"/><text:span text:style-name="T31">(imię i nazwisko producenta rolnego)</text:span></text:p>
      <text:p text:style-name="P24">* <text:s/><text:span text:style-name="T10">niepotrzebne skreślić</text:span></text:p>
      <text:list xml:id="list2613732293704109478" text:style-name="L1">
        <text:list-header>
          <text:p text:style-name="P72"/>
        </text:list-header>
      </text:list>
      <text:p text:style-name="P4">Oświadczam, że:</text:p>
      <text:p text:style-name="P2"/>
      <text:list xml:id="list3738728371976853932" text:style-name="L2">
        <text:list-item>
          <text:p text:style-name="P66">znane są mi skutki składania fałszywych oświadczeń wynikające z art. 233 § 1 <text:span text:style-name="T16">ustawy <text:s text:c="19"/></text:span><text:span text:style-name="T19">z dnia 06 czerwca 1997 r. </text:span><text:span text:style-name="T13">K</text:span><text:span text:style-name="T14">odeksu karnego </text:span><text:span text:style-name="T20">(Dz. U. z </text:span><text:span text:style-name="T21">201</text:span><text:span text:style-name="T20">7 r., poz. </text:span><text:span text:style-name="T21">2204, z 2018 r. poz.20</text:span><text:span text:style-name="T20">);</text:span></text:p>
        </text:list-item>
      </text:list>
      <text:list xml:id="list2579187951052914754" text:style-name="L3">
        <text:list-item>
          <text:p text:style-name="P67">znane są mi zasady przyznawania zwrotu podatku akcyzowego zawartego w cenie oleju napędowego.</text:p>
        </text:list-item>
      </text:list>
      <text:p text:style-name="P50"/>
      <text:p text:style-name="P45"><text:tab/><text:tab/><text:tab/><text:tab/><text:tab/><text:tab/><text:tab/><text:tab/><text:tab/><text:tab/></text:p>
      <text:p text:style-name="P61"><text:s text:c="9"/>........................................................</text:p>
      <text:p text:style-name="P28"><text:s text:c="156"/>(imię i nazwisko producenta rolnego)<text:tab/></text:p>
      <text:p text:style-name="P28"/>
      <text:p text:style-name="P28"/>
      <text:p text:style-name="P32"/>
      <text:p text:style-name="P11"><text:soft-page-break/>Aleksandrów, dnia ....<text:span text:style-name="T2"> luty 201</text:span><text:span text:style-name="T11">8</text:span><text:span text:style-name="T2"> r.</text:span></text:p>
      <text:p text:style-name="P33"/>
      <text:p text:style-name="P12"><text:s text:c="161"/></text:p>
      <text:p text:style-name="P5"/>
      <text:p text:style-name="P58"><text:s text:c="13"/>Wójt Gminy Aleksandrów <text:s text:c="14"/></text:p>
      <text:p text:style-name="P12"/>
      <text:p text:style-name="P25"/>
      <text:p text:style-name="P25">O Ś W I A D C Z E N I E </text:p>
      <text:p text:style-name="P8"/>
      <text:p text:style-name="P14"><text:s text:c="16"/>Ja niżej podpisany/a <text:s/>................................................................................................</text:p>
      <text:p text:style-name="P14">zam ...........................................................................................................................................</text:p>
      <text:p text:style-name="P15">legitymujący się dowodem osobistym …............................ świadomy/a odpowiedzialności karnej <text:span text:style-name="T28">z art. 233 </text:span><text:span text:style-name="T3">§ </text:span><text:span text:style-name="T28">1 </text:span><text:span text:style-name="T3">ustawy </text:span><text:span text:style-name="T7">z dnia 06 czerwca 1997 r. </text:span><text:span text:style-name="T8">K</text:span><text:span text:style-name="T9">odeksu karnego </text:span><text:span text:style-name="T5">(Dz. U. z </text:span><text:span text:style-name="T6">201</text:span><text:span text:style-name="T5">7 r., poz. </text:span><text:span text:style-name="T6">2204, z 2018 r. poz.20</text:span><text:span text:style-name="T5">)</text:span> <text:s/>za zeznanie nieprawdy lub zatajenie prawdy <text:s text:c="3"/><text:span text:style-name="T22">o ś w i a d c z a m</text:span>, <text:s/>że:</text:p>
      <text:list xml:id="list5855880967474795869" text:style-name="L4">
        <text:list-item text:start-value="1">
          <text:p text:style-name="P70">jestem użytkownikiem oraz płatnikiem podatku rolnego <text:s/>gruntów o powierzchni</text:p>
          <text:p text:style-name="P71"><text:s/>............. ha użytków rolnych <text:s/>położonych w miejscowości ......................................., <text:s/></text:p>
          <text:p text:style-name="P71"><text:s/>gmina <text:s/>Aleksandrów od ................. roku figurujących w ewidencji gruntów</text:p>
          <text:p text:style-name="P71"><text:s/>i budynków <text:s/>na Pana/nią <text:s/>............................................................................................ <text:s text:c="9"/></text:p>
        </text:list-item>
      </text:list>
      <text:p text:style-name="P14"/>
      <text:p text:style-name="P19"/>
      <text:p text:style-name="P23"><text:s text:c="74"/>..........................................</text:p>
      <text:p text:style-name="P26"><text:s text:c="124"/>(podpis składającego oświadczenie)</text:p>
      <text:p text:style-name="P26"/>
      <text:p text:style-name="P63"/>
      <text:p text:style-name="P63"/>
      <text:p text:style-name="P63"/>
      <text:p text:style-name="P1"/>
      <text:p text:style-name="P34">ADNOTACJE URZĘDU GMINY W ALEKSANDROWIE (referat podatkowy)</text:p>
      <text:p text:style-name="P35"/>
      <text:p text:style-name="P40">Według ewidencji gruntów i budynków prowadzonej dla gminy Aleksandrów <text:s/>na dzień <text:s text:c="11"/><text:span text:style-name="T22">01 <text:s/>luty 201</text:span><text:span text:style-name="T23">8</text:span><text:span text:style-name="T22"> r.</text:span> <text:s/>Pan/i ..................................................................... był/a w posiadaniu <text:s/>użytków rolnych o powierzchni <text:s/>............... ha <text:s/></text:p>
      <text:p text:style-name="P39"/>
      <text:p text:style-name="P38">Aleksandrów, dnia <text:s/>...... <text:s/>luty 201<text:span text:style-name="T33">8</text:span> r. <text:s text:c="43"/></text:p>
      <text:p text:style-name="P12"/>
      <text:p text:style-name="P38"/>
      <text:p text:style-name="P18"><text:soft-page-break/><text:s text:c="48"/></text:p>
      <text:p text:style-name="P18"><text:s text:c="7"/>Aleksandrów, dnia ...... luty 201<text:span text:style-name="T33">8</text:span> r.</text:p>
      <text:p text:style-name="P17"/>
      <text:p text:style-name="P17"/>
      <text:p text:style-name="P17"/>
      <text:p text:style-name="P55"><text:s text:c="55"/>Wójt Gminy Aleksandrów </text:p>
      <text:p text:style-name="P58"><text:s text:c="11"/></text:p>
      <text:p text:style-name="P25">O ś w i a d c z e n i e </text:p>
      <text:p text:style-name="P22"/>
      <text:p text:style-name="P16"><text:s text:c="17"/>Ja niżej podpisany/a <text:s/>..............................................................................................</text:p>
      <text:p text:style-name="P16">zam. .........................................................................................................................................</text:p>
      <text:p text:style-name="P7">o ś w i a d c z a m<text:span text:style-name="T16">, że prowadzę <text:s/>działalność <text:s/>rolniczą, o której mowa w art. 2 ust. 2 ustawy <text:s text:c="3"/>z dnia <text:s/>15 <text:s/>listopada 1984 r. </text:span><text:span text:style-name="T14">o podatku rolnym</text:span><text:span text:style-name="T16"> <text:s/>(Dz. U. z 201</text:span><text:span text:style-name="T17">7</text:span><text:span text:style-name="T16"> r., poz. <text:s/>18</text:span><text:span text:style-name="T17">92 t.j.</text:span><text:span text:style-name="T16">).</text:span></text:p>
      <text:p text:style-name="P13"/>
      <text:p text:style-name="P9"><text:s text:c="74"/>...................................................................</text:p>
      <text:p text:style-name="P10"><text:s text:c="87"/><text:span text:style-name="T32">( imię i <text:s/>nazwisko <text:s/>producenta <text:s/>rolnego) </text:span></text:p>
      <text:p text:style-name="P27"/>
      <text:p text:style-name="P27"/>
      <text:p text:style-name="P24">Za działalność rolniczą <text:s/>uważa się produkcję roślinną i zwierzęcą, w tym również produkcję materiału <text:s/>siewnego, szkółkarskiego, hodowlanego oraz <text:s/>reprodukcyjnego, produkcję warzywną, roślin ozdobnych, grzybów uprawnych, sadownictwa, hodowlę i produkcje materiału <text:s/>zarodowego zwierząt, ptactwa i owadów użytkowych, produkcje zwierzęcą typu przemysłowego fermowego oraz chów i hodowle ryb. </text:p>
      <text:p text:style-name="P44"/>
      <text:p text:style-name="P31"/>
      <text:p text:style-name="P31"/>
      <text:p text:style-name="P34">ADNOTACJE URZĘDU GMINY W ALEKSANDROWIE (referat podatkowy)</text:p>
      <text:p text:style-name="P32"/>
      <text:p text:style-name="P39">Według stanu na dzień <text:s/><text:span text:style-name="T22">01 luty 201</text:span><text:span text:style-name="T23">8</text:span><text:span text:style-name="T22"> r. </text:span>producent rolny Pan/i .................................................</text:p>
      <text:p text:style-name="P40">zam. ........................................................... był/a w posiadaniu lub w współposiadaniu <text:s text:c="2"/>powierzchni użytków rolnych ........... ha określonych w ewidencji gruntów <text:s/>i budynków. </text:p>
      <text:p text:style-name="P37"/>
      <text:p text:style-name="P36"/>
      <text:p text:style-name="P41"><text:span text:style-name="T16">Aleksandrów, dnia <text:s text:c="2"/>...... luty 201</text:span><text:span text:style-name="T18">8</text:span><text:span text:style-name="T16"> r . <text:s text:c="42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7S</meta:editing-duration>
    <meta:editing-cycles>10</meta:editing-cycles>
    <meta:generator>LibreOffice/4.0.1.2$Windows_x86 LibreOffice_project/84102822e3d61eb989ddd325abf1ac077904985</meta:generator>
    <dc:date>2018-01-30T11:25:58.20</dc:date>
    <meta:print-date>2018-01-29T09:23:46.57</meta:print-date>
    <meta:document-statistic meta:table-count="0" meta:image-count="0" meta:object-count="0" meta:page-count="3" meta:paragraph-count="56" meta:word-count="637" meta:character-count="6258" meta:non-whitespace-character-count="4294"/>
    <meta:user-defined meta:name="Info 1"/>
    <meta:user-defined meta:name="Info 2"/>
    <meta:user-defined meta:name="Info 3"/>
    <meta:user-defined meta:name="Info 4"/>
  </office:meta>
</office:document-meta>
</file>