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808cm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7.348cm"/>
    </style:style>
    <style:style style:name="Tabela1.C" style:family="table-column">
      <style:table-column-properties style:column-width="0.457cm"/>
    </style:style>
    <style:style style:name="Tabela1.E" style:family="table-column">
      <style:table-column-properties style:column-width="0.448cm"/>
    </style:style>
    <style:style style:name="Tabela1.N" style:family="table-column">
      <style:table-column-properties style:column-width="4.491cm"/>
    </style:style>
    <style:style style:name="Tabela1.O" style:family="table-column">
      <style:table-column-properties style:column-width="4.385cm"/>
    </style:style>
    <style:style style:name="Tabela1.P" style:family="table-column">
      <style:table-column-properties style:column-width="4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none" style:writing-mode="lr-tb"/>
    </style:style>
    <style:style style:name="Tabela1.N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1.P1" style:family="table-cell">
      <style:table-cell-properties style:vertical-align="top" fo:padding-left="0.071cm" fo:padding-right="0.07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top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Tabela1.O2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1.P2" style:family="table-cell">
      <style:table-cell-properties style:vertical-align="top" fo:padding-left="0.071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1.P3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yle3">
      <style:paragraph-properties fo:text-align="center" style:justify-single-word="false" fo:orphans="2" fo:widows="2" style:snap-to-layout-grid="false"/>
    </style:style>
    <style:style style:name="P3" style:family="paragraph" style:parent-style-name="Style3">
      <style:paragraph-properties fo:orphans="2" fo:widows="2" style:snap-to-layout-grid="false"/>
    </style:style>
    <style:style style:name="P4" style:family="paragraph" style:parent-style-name="Style3">
      <style:paragraph-properties fo:orphans="2" fo:widows="2" style:snap-to-layout-grid="false"/>
      <style:text-properties fo:font-size="6.5pt" style:font-size-asian="6.5pt" style:font-size-complex="6.5pt"/>
    </style:style>
    <style:style style:name="P5" style:family="paragraph" style:parent-style-name="Style3">
      <style:paragraph-properties fo:orphans="2" fo:widows="2" style:snap-to-layout-grid="false"/>
      <style:text-properties fo:font-size="8pt" style:font-size-asian="8pt" style:font-size-complex="8pt"/>
    </style:style>
    <style:style style:name="P6" style:family="paragraph" style:parent-style-name="Style4">
      <style:paragraph-properties fo:text-align="center" style:justify-single-word="false" fo:orphans="2" fo:widows="2" style:snap-to-layout-grid="false"/>
    </style:style>
    <style:style style:name="P7" style:family="paragraph" style:parent-style-name="Style4">
      <style:paragraph-properties fo:orphans="2" fo:widows="2" style:snap-to-layout-grid="false"/>
    </style:style>
    <style:style style:name="P8" style:family="paragraph" style:parent-style-name="Style4">
      <style:paragraph-properties fo:margin-left="-1.27cm" fo:margin-right="0cm" fo:text-align="center" style:justify-single-word="false" fo:orphans="2" fo:widows="2" fo:text-indent="0cm" style:auto-text-indent="false" style:snap-to-layout-grid="false"/>
    </style:style>
    <style:style style:name="P9" style:family="paragraph" style:parent-style-name="Style4">
      <style:paragraph-properties fo:margin-left="0.822cm" fo:margin-right="0cm" fo:orphans="2" fo:widows="2" fo:text-indent="0cm" style:auto-text-indent="false" style:snap-to-layout-grid="false"/>
    </style:style>
    <style:style style:name="P10" style:family="paragraph" style:parent-style-name="Style4">
      <style:paragraph-properties fo:margin-left="1.27cm" fo:margin-right="0cm" fo:orphans="2" fo:widows="2" fo:text-indent="0cm" style:auto-text-indent="false" style:snap-to-layout-grid="false"/>
    </style:style>
    <style:style style:name="P11" style:family="paragraph" style:parent-style-name="Style2">
      <style:paragraph-properties fo:margin-top="0.009cm" fo:margin-bottom="0cm" loext:contextual-spacing="false" fo:text-align="justify" style:justify-single-word="false" fo:orphans="2" fo:widows="2">
        <style:tab-stops>
          <style:tab-stop style:position="3.81cm" style:leader-style="solid" style:leader-text="_"/>
          <style:tab-stop style:position="24.444cm" style:leader-style="solid" style:leader-text="_"/>
        </style:tab-stops>
      </style:paragraph-properties>
    </style:style>
    <style:style style:name="P12" style:family="paragraph" style:parent-style-name="Style1" style:master-page-name="Standard">
      <style:paragraph-properties fo:margin-top="0.093cm" fo:margin-bottom="0cm" loext:contextual-spacing="false" fo:text-align="justify" style:justify-single-word="false" fo:orphans="2" fo:widows="2" style:page-number="auto">
        <style:tab-stops>
          <style:tab-stop style:position="11.37cm" style:leader-style="dotted" style:leader-text="."/>
          <style:tab-stop style:position="20.253cm" style:leader-style="dotted" style:leader-text="."/>
        </style:tab-stops>
      </style:paragraph-properties>
    </style:style>
    <style:style style:name="P13" style:family="paragraph" style:parent-style-name="Style5">
      <style:paragraph-properties fo:text-align="center" style:justify-single-word="false" fo:orphans="2" fo:widows="2" style:snap-to-layout-grid="false"/>
    </style:style>
    <style:style style:name="P14" style:family="paragraph" style:parent-style-name="Style5">
      <style:paragraph-properties fo:text-align="center" style:justify-single-word="false" fo:orphans="2" fo:widows="2" style:snap-to-layout-grid="false"/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_20_Style11"><text:span text:style-name="T1">ZGŁASZAMY p<text:tab/> NA ŁAWNIKA DO SĄDU …………………………………..........................…..</text:span></text:span></text:p>
      <text:p text:style-name="P11"><text:span text:style-name="Font_20_Style12"><text:span text:style-name="T1"><text:tab/></text:span></text:span><text:span text:style-name="Font_20_Style12"><text:span text:style-name="T2">(imię i nazwisko kandydata)</text:span></text:span><text:tab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2"/>
        <table:table-column table:style-name="Tabela1.E"/>
        <table:table-column table:style-name="Tabela1.C" table:number-columns-repeated="2"/>
        <table:table-column table:style-name="Tabela1.E"/>
        <table:table-column table:style-name="Tabela1.C" table:number-columns-repeated="2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6"><text:span text:style-name="Font_20_Style12"><text:span text:style-name="T4">lp.</text:span></text:span></text:p>
          </table:table-cell>
          <table:table-cell table:style-name="Tabela1.A1" office:value-type="string">
            <text:p text:style-name="P6"><text:span text:style-name="Font_20_Style12"><text:span text:style-name="T4">Imię (imiona) <text:s/>i nazwisko</text:span></text:span></text:p>
          </table:table-cell>
          <table:table-cell table:style-name="Tabela1.A1" table:number-columns-spanned="11" office:value-type="string">
            <text:p text:style-name="P7"><text:span text:style-name="Font_20_Style12"><text:span text:style-name="T4">PES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8"><text:span text:style-name="Font_20_Style12"><text:span text:style-name="T4">adres zamieszkania</text:span></text:span></text:p>
          </table:table-cell>
          <table:covered-table-cell/>
          <table:table-cell table:style-name="Tabela1.P1" office:value-type="string">
            <text:p text:style-name="P6"><text:span text:style-name="Font_20_Style12"><text:span text:style-name="T4">Podpis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_20_Style12"><text:span text:style-name="T4"/></text:span></text:p>
          </table:table-cell>
          <table:table-cell table:style-name="Tabela1.A2" office:value-type="string">
            <text:p text:style-name="P3"/>
          </table:table-cell>
          <table:table-cell table:style-name="Tabela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9"><text:span text:style-name="Font_20_Style12"><text:span text:style-name="T4">miejscowość</text:span></text:span></text:p>
          </table:table-cell>
          <table:table-cell table:style-name="Tabela1.O2" office:value-type="string">
            <text:p text:style-name="P10"><text:span text:style-name="Font_20_Style12"><text:span text:style-name="T4">nr domu</text:span></text:span></text:p>
          </table:table-cell>
          <table:table-cell table:style-name="Tabela1.P2" office:value-type="string">
            <text:p text:style-name="P3"><text:span text:style-name="Font_20_Style12"><text:span text:style-name="T4"/></text:span></text:p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5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6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7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8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9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0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3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4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5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6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7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8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19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0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3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4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5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6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7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8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29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0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3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4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5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ext:soft-page-break/>
        <table:table-row table:style-name="Tabela1.1">
          <table:table-cell table:style-name="Tabela1.N1" office:value-type="string">
            <text:p text:style-name="P13"><text:span text:style-name="Font_20_Style13"><text:span text:style-name="T5">36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7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8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39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0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3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4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5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6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7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8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49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50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51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N1" office:value-type="string">
            <text:p text:style-name="P13"><text:span text:style-name="Font_20_Style13"><text:span text:style-name="T5">52.</text:span></text:span></text:p>
          </table:table-cell>
          <table:table-cell table:style-name="Tabela1.N1" office:value-type="string">
            <text:p text:style-name="P3"><text:span text:style-name="Font_20_Style13"><text:span text:style-name="T5"/></text:span></text:p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3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N1" office:value-type="string">
            <text:p text:style-name="P4"/>
          </table:table-cell>
          <table:table-cell table:style-name="Tabela1.P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3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4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5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6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7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8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59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0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5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6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7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8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69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70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P2" office:value-type="string">
            <text:p text:style-name="P4"/>
          </table:table-cell>
        </table:table-row>
      </table:table>
      <text:p text:style-name="Standard"/>
      <text:p text:style-name="P1"/>
      <text:p text:style-name="P1"><text:span text:style-name="Font_20_Style12"><text:span text:style-name="T6"><text:tab/>Na podstawie art. 162 </text:span></text:span><text:span text:style-name="Font_20_Style12"><text:span text:style-name="T9">§ </text:span></text:span><text:span text:style-name="Font_20_Style12"><text:span text:style-name="T7">1 Ustawy z dnia 27 lipca 2001 r. Prawo o ustroju sądów powszechnych (Dz. U. z 2001 r. Nr 98, poz. 1070 z późn. zm.) kandydata na ławnika może zgłosić Radzie Gminy </text:span></text:span><text:span text:style-name="Font_20_Style12"><text:span text:style-name="T8">co najmniej pięćdziesięciu obywateli mających czynne prawo wyborcze, zamieszkujących stale na terenie Gminy Aleksandrów.</text:span></text:span><text:span text:style-name="Font_20_Style12"><text:span text:style-name="T7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ont_20_Style11" style:display-name="Font Style11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0.981cm" fo:margin-right="1.56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sob popierajacych kandydata na lawnika</dc:title>
    <meta:initial-creator>Sulkowski</meta:initial-creator>
    <meta:creation-date>2011-06-16T10:28:00</meta:creation-date>
    <dc:creator>pawel</dc:creator>
    <dc:date>2011-06-16T11:57:00</dc:date>
    <meta:print-date>2017-12-08T15:14:17.593000000</meta:print-date>
    <meta:editing-cycles>3</meta:editing-cycles>
    <meta:editing-duration>PT2M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76" meta:word-count="140" meta:character-count="678" meta:non-whitespace-character-count="606"/>
  </office:meta>
</office:document-meta>
</file>