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charset="x-symbol"/>
    <style:font-face style:name="Symbol" svg:font-family="Symbol" style:font-charset="x-symbol"/>
    <style:font-face style:name="Tahoma1" svg:font-family="Tahoma"/>
    <style:font-face style:name="Lucida Sans Unicode" svg:font-family="'Lucida Sans Unicode'" style:font-pitch="variable"/>
    <style:font-face style:name="Lucida Sans Unicode1" svg:font-family="'Lucida Sans Unicode', 'Times New Roman'"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office:font-face-decls>
  <office:automatic-styles>
    <style:style style:name="P1" style:family="paragraph" style:parent-style-name="Text_20_body">
      <style:paragraph-properties fo:text-align="center" style:justify-single-word="false"/>
      <style:text-properties style:use-window-font-color="true" fo:font-size="12pt" fo:language="pl" fo:country="PL" fo:font-style="italic" fo:font-weight="bold" style:font-name-asian="Lucida Sans Unicode1" style:font-size-asian="12pt" style:language-asian="none" style:country-asian="none" style:font-style-asian="italic" style:font-weight-asian="bold" style:font-name-complex="Times New Roman" style:font-size-complex="12pt" style:language-complex="ar" style:country-complex="SA" style:font-style-complex="italic" style:font-weight-complex="bold"/>
    </style:style>
    <style:style style:name="P2" style:family="paragraph" style:parent-style-name="Text_20_body">
      <style:paragraph-properties fo:text-align="justify" style:justify-single-word="false"/>
      <style:text-properties style:use-window-font-color="true" fo:font-size="12pt" fo:language="pl" fo:country="PL" fo:font-style="italic" fo:font-weight="bold" style:font-name-asian="Lucida Sans Unicode1" style:font-size-asian="12pt" style:language-asian="none" style:country-asian="none" style:font-style-asian="italic" style:font-weight-asian="bold" style:font-name-complex="Times New Roman" style:font-size-complex="12pt" style:language-complex="ar" style:country-complex="SA" style:font-style-complex="italic" style:font-weight-complex="bold"/>
    </style:style>
    <style:style style:name="P3" style:family="paragraph" style:parent-style-name="Text_20_body">
      <style:paragraph-properties fo:text-align="justify" style:justify-single-word="false"/>
      <style:text-properties style:use-window-font-color="true" fo:font-size="12pt" fo:language="pl" fo:country="PL" fo:font-weight="bold" style:font-name-asian="Lucida Sans Unicode1" style:font-size-asian="12pt" style:language-asian="none" style:country-asian="none" style:font-weight-asian="bold" style:font-name-complex="Times New Roman" style:font-size-complex="12pt" style:language-complex="ar" style:country-complex="SA" style:font-weight-complex="bold"/>
    </style:style>
    <style:style style:name="P4" style:family="paragraph" style:parent-style-name="Text_20_body">
      <style:paragraph-properties fo:text-align="justify" style:justify-single-word="false"/>
    </style:style>
    <style:style style:name="P5" style:family="paragraph" style:parent-style-name="Text_20_body">
      <style:paragraph-properties fo:margin-left="7.754cm" fo:margin-right="0cm" fo:text-align="justify" style:justify-single-word="false" fo:text-indent="0cm" style:auto-text-indent="false"/>
      <style:text-properties style:use-window-font-color="true" fo:font-size="12pt" fo:language="pl" fo:country="PL" fo:font-weight="bold" style:font-name-asian="Lucida Sans Unicode1" style:font-size-asian="12pt" style:language-asian="none" style:country-asian="none" style:font-weight-asian="bold" style:font-name-complex="Times New Roman" style:font-size-complex="12pt" style:language-complex="ar" style:country-complex="SA" style:font-weight-complex="bold"/>
    </style:style>
    <style:style style:name="P6" style:family="paragraph" style:parent-style-name="Text_20_body">
      <style:paragraph-properties fo:text-align="justify" style:justify-single-word="false"/>
      <style:text-properties style:use-window-font-color="true" fo:font-size="12pt" fo:language="pl" fo:country="PL" fo:font-style="italic" style:text-underline-style="solid" style:text-underline-width="auto" style:text-underline-color="font-color" fo:font-weight="bold" style:font-name-asian="Lucida Sans Unicode1" style:font-size-asian="12pt" style:language-asian="none" style:country-asian="none" style:font-style-asian="italic" style:font-weight-asian="bold" style:font-name-complex="Times New Roman" style:font-size-complex="12pt" style:language-complex="ar" style:country-complex="SA" style:font-style-complex="italic" style:font-weight-complex="bold"/>
    </style:style>
    <style:style style:name="P7" style:family="paragraph" style:parent-style-name="Text_20_body">
      <style:paragraph-properties fo:text-align="justify" style:justify-single-word="false"/>
      <style:text-properties style:use-window-font-color="true" fo:font-size="12pt" fo:language="pl" fo:country="PL" style:font-name-asian="Lucida Sans Unicode1" style:font-size-asian="12pt" style:language-asian="none" style:country-asian="none" style:font-name-complex="Times New Roman" style:font-size-complex="12pt" style:language-complex="ar" style:country-complex="SA"/>
    </style:style>
    <style:style style:name="P8" style:family="paragraph" style:parent-style-name="Standard">
      <style:paragraph-properties fo:text-align="justify" style:justify-single-word="false"/>
    </style:style>
    <style:style style:name="P9" style:family="paragraph" style:parent-style-name="Standard">
      <style:paragraph-properties fo:margin-left="1.24cm" fo:margin-right="0cm" fo:text-indent="0cm" style:auto-text-indent="false"/>
      <style:text-properties style:use-window-font-color="true" fo:font-size="12pt" fo:language="pl" fo:country="PL" style:font-name-asian="Lucida Sans Unicode1" style:font-size-asian="12pt" style:language-asian="none" style:country-asian="none" style:font-name-complex="Times New Roman" style:font-size-complex="12pt" style:language-complex="ar" style:country-complex="SA"/>
    </style:style>
    <style:style style:name="P10" style:family="paragraph" style:parent-style-name="Standard">
      <style:paragraph-properties fo:text-align="justify" style:justify-single-word="false"/>
      <style:text-properties style:use-window-font-color="true" fo:font-size="12pt" fo:language="pl" fo:country="PL" style:font-name-asian="Lucida Sans Unicode1" style:font-size-asian="12pt" style:language-asian="none" style:country-asian="none" style:font-name-complex="Times New Roman" style:font-size-complex="12pt" style:language-complex="ar" style:country-complex="SA"/>
    </style:style>
    <style:style style:name="P11" style:family="paragraph" style:parent-style-name="Text_20_body">
      <style:paragraph-properties fo:margin-left="7.119cm" fo:margin-right="0cm" fo:text-align="justify" style:justify-single-word="false" fo:text-indent="0cm" style:auto-text-indent="false"/>
      <style:text-properties style:use-window-font-color="true" fo:font-size="12pt" fo:language="pl" fo:country="PL" fo:font-style="italic" fo:font-weight="bold" style:font-name-asian="Lucida Sans Unicode1" style:font-size-asian="12pt" style:language-asian="none" style:country-asian="none" style:font-style-asian="italic" style:font-weight-asian="bold" style:font-name-complex="Times New Roman" style:font-size-complex="12pt" style:language-complex="ar" style:country-complex="SA" style:font-style-complex="italic" style:font-weight-complex="bold"/>
    </style:style>
    <style:style style:name="P12" style:family="paragraph" style:parent-style-name="Text_20_body">
      <style:paragraph-properties fo:margin-left="0.499cm" fo:margin-right="0cm" fo:text-align="justify" style:justify-single-word="false" fo:text-indent="0cm" style:auto-text-indent="false"/>
      <style:text-properties style:use-window-font-color="true" fo:font-size="12pt" fo:language="pl" fo:country="PL" style:font-name-asian="Lucida Sans Unicode1" style:font-size-asian="12pt" style:language-asian="none" style:country-asian="none" style:font-name-complex="Times New Roman" style:font-size-complex="12pt" style:language-complex="ar" style:country-complex="SA"/>
    </style:style>
    <style:style style:name="P13" style:family="paragraph" style:parent-style-name="Text_20_body">
      <style:paragraph-properties fo:margin-left="7.659cm" fo:margin-right="0cm" fo:text-align="justify" style:justify-single-word="false" fo:text-indent="0cm" style:auto-text-indent="false"/>
      <style:text-properties style:use-window-font-color="true" fo:font-size="12pt" fo:language="pl" fo:country="PL" style:font-name-asian="Lucida Sans Unicode1" style:font-size-asian="12pt" style:language-asian="none" style:country-asian="none" style:font-name-complex="Times New Roman" style:font-size-complex="12pt" style:language-complex="ar" style:country-complex="SA"/>
    </style:style>
    <style:style style:name="P14" style:family="paragraph" style:parent-style-name="Text_20_body" style:list-style-name="WW8Num4">
      <style:paragraph-properties fo:text-align="justify" style:justify-single-word="false">
        <style:tab-stops>
          <style:tab-stop style:position="0.605cm"/>
        </style:tab-stops>
      </style:paragraph-properties>
    </style:style>
    <style:style style:name="P15" style:family="paragraph" style:parent-style-name="Text_20_body">
      <style:paragraph-properties fo:margin-left="0.605cm" fo:margin-right="0cm" fo:text-indent="0cm" style:auto-text-indent="false"/>
      <style:text-properties style:use-window-font-color="true" fo:font-size="12pt" fo:language="pl" fo:country="PL" style:font-name-asian="Lucida Sans Unicode1" style:font-size-asian="12pt" style:language-asian="none" style:country-asian="none" style:font-name-complex="Times New Roman" style:font-size-complex="12pt" style:language-complex="ar" style:country-complex="SA"/>
    </style:style>
    <style:style style:name="P16" style:family="paragraph" style:parent-style-name="Standard">
      <style:paragraph-properties fo:margin-left="0.605cm" fo:margin-right="0cm" fo:text-indent="0cm" style:auto-text-indent="false"/>
      <style:text-properties style:use-window-font-color="true" fo:font-size="12pt" fo:language="pl" fo:country="PL" style:font-name-asian="Lucida Sans Unicode1" style:font-size-asian="12pt" style:language-asian="none" style:country-asian="none" style:font-name-complex="Times New Roman" style:font-size-complex="12pt" style:language-complex="ar" style:country-complex="SA"/>
    </style:style>
    <style:style style:name="P17" style:family="paragraph" style:parent-style-name="Text_20_body" style:list-style-name="WW8Num5">
      <style:paragraph-properties fo:text-align="justify" style:justify-single-word="false">
        <style:tab-stops>
          <style:tab-stop style:position="0.605cm"/>
        </style:tab-stops>
      </style:paragraph-properties>
      <style:text-properties style:use-window-font-color="true" fo:font-size="12pt" fo:language="pl" fo:country="PL" fo:font-weight="bold" style:font-name-asian="Lucida Sans Unicode1" style:font-size-asian="12pt" style:language-asian="none" style:country-asian="none" style:font-weight-asian="bold" style:font-name-complex="Times New Roman" style:font-size-complex="12pt" style:language-complex="ar" style:country-complex="SA" style:font-weight-complex="bold"/>
    </style:style>
    <style:style style:name="P18" style:family="paragraph" style:parent-style-name="Text_20_body">
      <style:paragraph-properties fo:margin-left="0.605cm" fo:margin-right="0cm" fo:text-align="justify" style:justify-single-word="false" fo:text-indent="0cm" style:auto-text-indent="false"/>
    </style:style>
    <style:style style:name="P19" style:family="paragraph" style:parent-style-name="Text_20_body">
      <style:paragraph-properties fo:text-align="justify" style:justify-single-word="false"/>
      <style:text-properties style:use-window-font-color="true" fo:font-size="12pt" fo:language="pl" fo:country="PL" fo:font-weight="bold" style:font-name-asian="Lucida Sans Unicode1" style:font-size-asian="12pt" style:language-asian="none" style:country-asian="none" style:font-weight-asian="bold" style:font-name-complex="Times New Roman" style:font-size-complex="12pt" style:language-complex="ar" style:country-complex="SA"/>
    </style:style>
    <style:style style:name="P20" style:family="paragraph" style:parent-style-name="Text_20_body">
      <style:paragraph-properties fo:margin-left="0.605cm" fo:margin-right="0cm" fo:text-align="justify" style:justify-single-word="false" fo:text-indent="0cm" style:auto-text-indent="false"/>
      <style:text-properties style:use-window-font-color="true" fo:font-size="12pt" fo:language="pl" fo:country="PL" fo:font-weight="bold" style:font-name-asian="Lucida Sans Unicode1" style:font-size-asian="12pt" style:language-asian="none" style:country-asian="none" style:font-weight-asian="bold" style:font-name-complex="Times New Roman" style:font-size-complex="12pt" style:language-complex="ar" style:country-complex="SA" style:font-weight-complex="bold"/>
    </style:style>
    <style:style style:name="P21" style:family="paragraph" style:parent-style-name="Text_20_body">
      <style:paragraph-properties fo:margin-left="0.605cm" fo:margin-right="0cm" fo:text-align="justify" style:justify-single-word="false" fo:text-indent="0cm" style:auto-text-indent="false"/>
      <style:text-properties style:use-window-font-color="true" fo:font-size="12pt" fo:language="pl" fo:country="PL" style:font-name-asian="Lucida Sans Unicode1" style:font-size-asian="12pt" style:language-asian="none" style:country-asian="none" style:font-name-complex="Times New Roman" style:font-size-complex="12pt" style:language-complex="ar" style:country-complex="SA"/>
    </style:style>
    <style:style style:name="P22" style:family="paragraph" style:parent-style-name="Standard">
      <style:paragraph-properties style:line-height-at-least="0.353cm" fo:text-align="justify" style:justify-single-word="false" style:text-autospace="none">
        <style:tab-stops>
          <style:tab-stop style:position="4.173cm"/>
        </style:tab-stops>
      </style:paragraph-properties>
      <style:text-properties style:use-window-font-color="true" fo:font-size="12pt" fo:language="pl" fo:country="PL" fo:font-weight="bold" style:font-name-asian="Times New Roman" style:font-size-asian="12pt" style:language-asian="none" style:country-asian="none" style:font-weight-asian="bold" style:font-name-complex="Times New Roman" style:font-size-complex="12pt" style:language-complex="ar" style:country-complex="SA" style:font-weight-complex="bold"/>
    </style:style>
    <style:style style:name="P23" style:family="paragraph" style:parent-style-name="Standard" style:list-style-name="WW8Num6">
      <style:paragraph-properties fo:text-align="justify" style:justify-single-word="false">
        <style:tab-stops>
          <style:tab-stop style:position="0.605cm"/>
        </style:tab-stops>
      </style:paragraph-properties>
      <style:text-properties style:use-window-font-color="true" fo:font-size="12pt" fo:language="pl" fo:country="PL" style:font-name-asian="Lucida Sans Unicode1" style:font-size-asian="12pt" style:language-asian="none" style:country-asian="none" style:font-name-complex="Times New Roman" style:font-size-complex="12pt" style:language-complex="ar" style:country-complex="SA"/>
    </style:style>
    <style:style style:name="P24" style:family="paragraph" style:parent-style-name="Standard">
      <style:paragraph-properties fo:margin-left="0.605cm" fo:margin-right="0cm" fo:text-align="justify" style:justify-single-word="false" fo:text-indent="0cm" style:auto-text-indent="false"/>
      <style:text-properties style:use-window-font-color="true" fo:font-size="12pt" fo:language="pl" fo:country="PL" style:font-name-asian="Lucida Sans Unicode1" style:font-size-asian="12pt" style:language-asian="none" style:country-asian="none" style:font-name-complex="Times New Roman" style:font-size-complex="12pt" style:language-complex="ar" style:country-complex="SA"/>
    </style:style>
    <style:style style:name="P25" style:family="paragraph" style:parent-style-name="Standard" style:list-style-name="WW8Num7">
      <style:paragraph-properties fo:text-align="justify" style:justify-single-word="false">
        <style:tab-stops>
          <style:tab-stop style:position="0.605cm"/>
        </style:tab-stops>
      </style:paragraph-properties>
      <style:text-properties style:use-window-font-color="true" fo:font-size="12pt" fo:language="pl" fo:country="PL" style:font-name-asian="Times New Roman" style:font-size-asian="12pt" style:language-asian="none" style:country-asian="none" style:font-name-complex="Times New Roman" style:font-size-complex="12pt" style:language-complex="ar" style:country-complex="SA"/>
    </style:style>
    <style:style style:name="P26" style:family="paragraph" style:parent-style-name="Standard">
      <style:paragraph-properties fo:margin-left="0.605cm" fo:margin-right="0cm" fo:text-align="justify" style:justify-single-word="false" fo:text-indent="0cm" style:auto-text-indent="false"/>
      <style:text-properties style:use-window-font-color="true" fo:font-size="12pt" fo:language="pl" fo:country="PL" style:font-name-asian="Times New Roman" style:font-size-asian="12pt" style:language-asian="none" style:country-asian="none" style:font-name-complex="Times New Roman" style:font-size-complex="12pt" style:language-complex="ar" style:country-complex="SA"/>
    </style:style>
    <style:style style:name="P27" style:family="paragraph" style:parent-style-name="Standard" style:list-style-name="WW8Num8">
      <style:paragraph-properties fo:text-align="justify" style:justify-single-word="false">
        <style:tab-stops>
          <style:tab-stop style:position="0.605cm"/>
        </style:tab-stops>
      </style:paragraph-properties>
      <style:text-properties style:use-window-font-color="true" fo:font-size="12pt" fo:language="pl" fo:country="PL" style:font-name-asian="Lucida Sans Unicode1" style:font-size-asian="12pt" style:language-asian="none" style:country-asian="none" style:font-name-complex="Times New Roman" style:font-size-complex="12pt" style:language-complex="ar" style:country-complex="SA"/>
    </style:style>
    <style:style style:name="P28" style:family="paragraph" style:parent-style-name="Standard">
      <style:paragraph-properties fo:text-align="justify" style:justify-single-word="false"/>
      <style:text-properties style:use-window-font-color="true" fo:font-size="12pt" fo:language="pl" fo:country="PL" style:font-name-asian="Times New Roman" style:font-size-asian="12pt" style:language-asian="none" style:country-asian="none" style:font-name-complex="Times New Roman" style:font-size-complex="12pt" style:language-complex="ar" style:country-complex="SA"/>
    </style:style>
    <style:style style:name="P29" style:family="paragraph" style:parent-style-name="Standard" style:list-style-name="WW8Num9">
      <style:paragraph-properties fo:text-align="justify" style:justify-single-word="false">
        <style:tab-stops>
          <style:tab-stop style:position="0.605cm"/>
        </style:tab-stops>
      </style:paragraph-properties>
      <style:text-properties style:use-window-font-color="true" fo:font-size="12pt" fo:language="pl" fo:country="PL" style:font-name-asian="Lucida Sans Unicode1" style:font-size-asian="12pt" style:language-asian="none" style:country-asian="none" style:font-name-complex="Times New Roman" style:font-size-complex="12pt" style:language-complex="ar" style:country-complex="SA"/>
    </style:style>
    <style:style style:name="P30" style:family="paragraph" style:parent-style-name="Standard">
      <style:paragraph-properties fo:text-align="justify" style:justify-single-word="false"/>
      <style:text-properties style:use-window-font-color="true" fo:font-size="12pt" fo:language="pl" fo:country="PL" fo:font-weight="bold" style:font-name-asian="Lucida Sans Unicode1" style:font-size-asian="12pt" style:language-asian="none" style:country-asian="none" style:font-weight-asian="bold" style:font-name-complex="Times New Roman" style:font-size-complex="12pt" style:language-complex="ar" style:country-complex="SA"/>
    </style:style>
    <style:style style:name="P31" style:family="paragraph" style:parent-style-name="Text_20_body">
      <style:paragraph-properties fo:text-align="justify" style:justify-single-word="false"/>
      <style:text-properties style:use-window-font-color="true" fo:font-size="12pt" fo:language="pl" fo:country="PL" style:font-name-asian="Lucida Sans Unicode1" style:font-size-asian="12pt" style:language-asian="none" style:country-asian="none" style:font-name-complex="Times New Roman" style:font-size-complex="12pt" style:language-complex="ar" style:country-complex="SA" style:font-weight-complex="bold"/>
    </style:style>
    <style:style style:name="P32" style:family="paragraph" style:parent-style-name="Standard">
      <style:paragraph-properties fo:text-align="justify" style:justify-single-word="false" style:text-autospace="none"/>
      <style:text-properties style:use-window-font-color="true" fo:font-size="12pt" fo:language="pl" fo:country="PL" style:font-name-asian="Lucida Sans Unicode1" style:font-size-asian="12pt" style:language-asian="none" style:country-asian="none" style:font-name-complex="Times New Roman" style:font-size-complex="12pt" style:language-complex="ar" style:country-complex="SA"/>
    </style:style>
    <style:style style:name="P33" style:family="paragraph" style:parent-style-name="Standard">
      <style:paragraph-properties fo:text-align="justify" style:justify-single-word="false" style:text-autospace="none"/>
    </style:style>
    <style:style style:name="P34" style:family="paragraph" style:parent-style-name="Standard" style:list-style-name="WW8Num20">
      <style:paragraph-properties fo:text-align="justify" style:justify-single-word="false" style:text-autospace="none">
        <style:tab-stops>
          <style:tab-stop style:position="0.847cm"/>
        </style:tab-stops>
      </style:paragraph-properties>
      <style:text-properties style:use-window-font-color="true" fo:font-size="12pt" fo:language="pl" fo:country="PL" style:font-name-asian="Times New Roman" style:font-size-asian="12pt" style:language-asian="none" style:country-asian="none" style:font-name-complex="Times New Roman" style:font-size-complex="12pt" style:language-complex="ar" style:country-complex="SA"/>
    </style:style>
    <style:style style:name="P35" style:family="paragraph" style:parent-style-name="Standard">
      <style:paragraph-properties fo:margin-left="0.605cm" fo:margin-right="0cm" fo:text-align="justify" style:justify-single-word="false" fo:text-indent="0cm" style:auto-text-indent="false" style:text-autospace="none"/>
      <style:text-properties style:use-window-font-color="true" fo:font-size="12pt" fo:language="pl" fo:country="PL" style:font-name-asian="Times New Roman" style:font-size-asian="12pt" style:language-asian="none" style:country-asian="none" style:font-name-complex="Times New Roman" style:font-size-complex="12pt" style:language-complex="ar" style:country-complex="SA"/>
    </style:style>
    <style:style style:name="P36" style:family="paragraph" style:parent-style-name="Text_20_body">
      <style:paragraph-properties fo:text-align="center" style:justify-single-word="false"/>
      <style:text-properties style:use-window-font-color="true" fo:font-size="12pt" fo:language="pl" fo:country="PL" fo:font-weight="bold" style:font-name-asian="Lucida Sans Unicode1" style:font-size-asian="12pt" style:language-asian="none" style:country-asian="none" style:font-weight-asian="bold" style:font-name-complex="Times New Roman" style:font-size-complex="12pt" style:language-complex="ar" style:country-complex="SA"/>
    </style:style>
    <style:style style:name="P37" style:family="paragraph" style:parent-style-name="Standard">
      <style:paragraph-properties fo:text-align="center" style:justify-single-word="false"/>
      <style:text-properties style:use-window-font-color="true" fo:font-size="12pt" fo:language="pl" fo:country="PL" fo:font-weight="bold" style:font-name-asian="Lucida Sans Unicode1" style:font-size-asian="12pt" style:language-asian="none" style:country-asian="none" style:font-weight-asian="bold" style:font-name-complex="Times New Roman" style:font-size-complex="12pt" style:language-complex="ar" style:country-complex="SA" style:font-weight-complex="bold"/>
    </style:style>
    <style:style style:name="P38" style:family="paragraph" style:parent-style-name="Text_20_body">
      <style:paragraph-properties fo:text-align="center" style:justify-single-word="false"/>
      <style:text-properties style:use-window-font-color="true" fo:font-size="12pt" fo:language="pl" fo:country="PL" fo:font-weight="bold" style:font-name-asian="Lucida Sans Unicode1" style:font-size-asian="12pt" style:language-asian="none" style:country-asian="none" style:font-weight-asian="bold" style:font-name-complex="Times New Roman" style:font-size-complex="12pt" style:language-complex="ar" style:country-complex="SA" style:font-weight-complex="bold"/>
    </style:style>
    <style:style style:name="P39" style:family="paragraph" style:parent-style-name="Text_20_body_20_indent">
      <style:paragraph-properties fo:margin-left="0cm" fo:margin-right="0cm" fo:text-align="justify" style:justify-single-word="false" fo:text-indent="0cm" style:auto-text-indent="false"/>
      <style:text-properties style:use-window-font-color="true" fo:font-size="12pt" fo:language="pl" fo:country="PL" fo:font-weight="bold" style:font-name-asian="Lucida Sans Unicode1" style:font-size-asian="12pt" style:language-asian="none" style:country-asian="none" style:font-weight-asian="bold" style:font-name-complex="Times New Roman" style:font-size-complex="12pt" style:language-complex="ar" style:country-complex="SA"/>
    </style:style>
    <style:style style:name="P40" style:family="paragraph" style:parent-style-name="Text_20_body">
      <style:paragraph-properties fo:text-align="justify" style:justify-single-word="false">
        <style:tab-stops>
          <style:tab-stop style:position="0.605cm"/>
        </style:tab-stops>
      </style:paragraph-properties>
      <style:text-properties style:use-window-font-color="true" fo:font-size="12pt" fo:language="pl" fo:country="PL" style:font-name-asian="Lucida Sans Unicode1" style:font-size-asian="12pt" style:language-asian="none" style:country-asian="none" style:font-name-complex="Times New Roman" style:font-size-complex="12pt" style:language-complex="ar" style:country-complex="SA"/>
    </style:style>
    <style:style style:name="P41" style:family="paragraph" style:parent-style-name="Text_20_body">
      <style:paragraph-properties fo:margin-left="0.106cm" fo:margin-right="0cm" fo:text-align="justify" style:justify-single-word="false" fo:text-indent="0cm" style:auto-text-indent="false">
        <style:tab-stops>
          <style:tab-stop style:position="0.499cm"/>
        </style:tab-stops>
      </style:paragraph-properties>
      <style:text-properties style:use-window-font-color="true" fo:font-size="12pt" fo:language="pl" fo:country="PL" style:font-name-asian="Lucida Sans Unicode1" style:font-size-asian="12pt" style:language-asian="none" style:country-asian="none" style:font-name-complex="Times New Roman" style:font-size-complex="12pt" style:language-complex="ar" style:country-complex="SA"/>
    </style:style>
    <style:style style:name="P42" style:family="paragraph" style:parent-style-name="Standard">
      <style:paragraph-properties fo:margin-left="0.106cm" fo:margin-right="0cm" fo:text-align="justify" style:justify-single-word="false" fo:text-indent="0cm" style:auto-text-indent="false" style:text-autospace="none">
        <style:tab-stops>
          <style:tab-stop style:position="0.499cm"/>
        </style:tab-stops>
      </style:paragraph-properties>
      <style:text-properties style:use-window-font-color="true" fo:font-size="12pt" fo:language="pl" fo:country="PL" style:font-name-asian="Lucida Sans Unicode1" style:font-size-asian="12pt" style:language-asian="none" style:country-asian="none" style:font-name-complex="Times New Roman" style:font-size-complex="12pt" style:language-complex="ar" style:country-complex="SA"/>
    </style:style>
    <style:style style:name="P43" style:family="paragraph" style:parent-style-name="Text_20_body" style:list-style-name="WW8Num10">
      <style:paragraph-properties fo:text-align="justify" style:justify-single-word="false">
        <style:tab-stops>
          <style:tab-stop style:position="0.605cm"/>
        </style:tab-stops>
      </style:paragraph-properties>
      <style:text-properties style:use-window-font-color="true" fo:font-size="12pt" fo:language="pl" fo:country="PL" style:font-name-asian="Lucida Sans Unicode1" style:font-size-asian="12pt" style:language-asian="none" style:country-asian="none" style:font-name-complex="Times New Roman" style:font-size-complex="12pt" style:language-complex="ar" style:country-complex="SA"/>
    </style:style>
    <style:style style:name="P44" style:family="paragraph" style:parent-style-name="Text_20_body">
      <style:paragraph-properties fo:margin-left="0.106cm" fo:margin-right="0cm" fo:text-align="justify" style:justify-single-word="false" fo:text-indent="0cm" style:auto-text-indent="false"/>
      <style:text-properties style:use-window-font-color="true" fo:font-size="12pt" fo:language="pl" fo:country="PL" style:font-name-asian="Lucida Sans Unicode1" style:font-size-asian="12pt" style:language-asian="none" style:country-asian="none" style:font-name-complex="Times New Roman" style:font-size-complex="12pt" style:language-complex="ar" style:country-complex="SA"/>
    </style:style>
    <style:style style:name="P45" style:family="paragraph" style:parent-style-name="Text_20_body" style:list-style-name="WW8Num11">
      <style:paragraph-properties fo:margin-left="0.106cm" fo:margin-right="0cm" fo:text-align="justify" style:justify-single-word="false" fo:text-indent="0cm" style:auto-text-indent="false">
        <style:tab-stops>
          <style:tab-stop style:position="0.605cm"/>
        </style:tab-stops>
      </style:paragraph-properties>
      <style:text-properties style:use-window-font-color="true" fo:font-size="12pt" fo:language="pl" fo:country="PL" style:font-name-asian="Lucida Sans Unicode1" style:font-size-asian="12pt" style:language-asian="none" style:country-asian="none" style:font-name-complex="Times New Roman" style:font-size-complex="12pt" style:language-complex="ar" style:country-complex="SA"/>
    </style:style>
    <style:style style:name="P46" style:family="paragraph" style:parent-style-name="Text_20_body">
      <style:paragraph-properties fo:margin-left="0.711cm" fo:margin-right="0cm" fo:text-align="justify" style:justify-single-word="false" fo:text-indent="0cm" style:auto-text-indent="false"/>
      <style:text-properties style:use-window-font-color="true" fo:font-size="12pt" fo:language="pl" fo:country="PL" style:font-name-asian="Lucida Sans Unicode1" style:font-size-asian="12pt" style:language-asian="none" style:country-asian="none" style:font-name-complex="Times New Roman" style:font-size-complex="12pt" style:language-complex="ar" style:country-complex="SA"/>
    </style:style>
    <style:style style:name="P47" style:family="paragraph" style:parent-style-name="Text_20_body">
      <style:paragraph-properties fo:margin-left="0.711cm" fo:margin-right="0cm" fo:text-align="justify" style:justify-single-word="false" fo:text-indent="0cm" style:auto-text-indent="false"/>
    </style:style>
    <style:style style:name="P48" style:family="paragraph" style:parent-style-name="Text_20_body" style:list-style-name="WW8Num12">
      <style:paragraph-properties fo:margin-left="0.106cm" fo:margin-right="0cm" fo:text-align="justify" style:justify-single-word="false" fo:text-indent="0cm" style:auto-text-indent="false">
        <style:tab-stops>
          <style:tab-stop style:position="0.605cm"/>
        </style:tab-stops>
      </style:paragraph-properties>
      <style:text-properties style:use-window-font-color="true" fo:font-size="12pt" fo:language="pl" fo:country="PL" style:font-name-asian="Lucida Sans Unicode1" style:font-size-asian="12pt" style:language-asian="none" style:country-asian="none" style:font-name-complex="Times New Roman" style:font-size-complex="12pt" style:language-complex="ar" style:country-complex="SA"/>
    </style:style>
    <style:style style:name="P49" style:family="paragraph" style:parent-style-name="Text_20_body">
      <style:paragraph-properties fo:margin-left="0.212cm" fo:margin-right="0cm" fo:text-align="justify" style:justify-single-word="false" fo:text-indent="0cm" style:auto-text-indent="false">
        <style:tab-stops>
          <style:tab-stop style:position="0.499cm"/>
        </style:tab-stops>
      </style:paragraph-properties>
      <style:text-properties style:use-window-font-color="true" fo:font-size="12pt" fo:language="pl" fo:country="PL" style:font-name-asian="Lucida Sans Unicode1" style:font-size-asian="12pt" style:language-asian="none" style:country-asian="none" style:font-name-complex="Times New Roman" style:font-size-complex="12pt" style:language-complex="ar" style:country-complex="SA"/>
    </style:style>
    <style:style style:name="P50" style:family="paragraph" style:parent-style-name="Standard">
      <style:text-properties style:use-window-font-color="true" fo:font-size="13pt" fo:language="pl" fo:country="PL" style:font-name-asian="Lucida Sans Unicode1" style:font-size-asian="13pt" style:language-asian="none" style:country-asian="none" style:font-name-complex="Times New Roman" style:font-size-complex="13pt" style:language-complex="ar" style:country-complex="SA"/>
    </style:style>
    <style:style style:name="P51" style:family="paragraph" style:parent-style-name="Standard">
      <style:paragraph-properties fo:margin-left="1.406cm" fo:margin-right="0cm" fo:text-indent="0cm" style:auto-text-indent="false"/>
      <style:text-properties style:use-window-font-color="true" fo:font-size="12pt" fo:language="pl" fo:country="PL" style:font-name-asian="Lucida Sans Unicode1" style:font-size-asian="12pt" style:language-asian="none" style:country-asian="none" style:font-name-complex="Times New Roman" style:font-size-complex="12pt" style:language-complex="ar" style:country-complex="SA"/>
    </style:style>
    <style:style style:name="P52" style:family="paragraph" style:parent-style-name="Standard">
      <style:paragraph-properties fo:margin-left="1.531cm" fo:margin-right="0cm" fo:text-indent="0cm" style:auto-text-indent="false"/>
      <style:text-properties style:use-window-font-color="true" fo:font-size="12pt" fo:language="pl" fo:country="PL" style:font-name-asian="Lucida Sans Unicode1" style:font-size-asian="12pt" style:language-asian="none" style:country-asian="none" style:font-name-complex="Times New Roman" style:font-size-complex="12pt" style:language-complex="ar" style:country-complex="SA"/>
    </style:style>
    <style:style style:name="P53" style:family="paragraph" style:parent-style-name="Standard">
      <style:paragraph-properties fo:margin-left="0.605cm" fo:margin-right="0cm" fo:text-align="justify" style:justify-single-word="false" fo:text-indent="0cm" style:auto-text-indent="false" style:text-autospace="none">
        <style:tab-stops>
          <style:tab-stop style:position="0.794cm"/>
          <style:tab-stop style:position="1.111cm" style:type="right"/>
          <style:tab-stop style:position="1.27cm"/>
          <style:tab-stop style:position="7.938cm" style:type="center"/>
          <style:tab-stop style:position="16.034cm" style:type="right"/>
        </style:tab-stops>
      </style:paragraph-properties>
      <style:text-properties style:use-window-font-color="true" fo:font-size="12pt" fo:language="pl" fo:country="PL" style:font-name-asian="Lucida Sans Unicode1" style:font-size-asian="12pt" style:language-asian="none" style:country-asian="none" style:font-name-complex="Times New Roman" style:font-size-complex="12pt" style:language-complex="ar" style:country-complex="SA"/>
    </style:style>
    <style:style style:name="P54" style:family="paragraph" style:parent-style-name="Standard">
      <style:paragraph-properties fo:margin-left="1.531cm" fo:margin-right="0cm" fo:text-indent="0cm" style:auto-text-indent="false"/>
      <style:text-properties style:use-window-font-color="true" fo:font-size="12pt" fo:language="pl" fo:country="PL" fo:font-weight="bold" style:font-name-asian="Lucida Sans Unicode1" style:font-size-asian="12pt" style:language-asian="none" style:country-asian="none" style:font-weight-asian="bold" style:font-name-complex="Times New Roman" style:font-size-complex="12pt" style:language-complex="ar" style:country-complex="SA" style:font-weight-complex="bold"/>
    </style:style>
    <style:style style:name="P55" style:family="paragraph" style:parent-style-name="Standard">
      <style:text-properties fo:color="#000000" fo:font-size="12pt" fo:language="pl" fo:country="PL" style:text-underline-style="solid" style:text-underline-width="auto" style:text-underline-color="font-color" style:font-name-asian="Times New Roman" style:font-size-asian="12pt" style:language-asian="none" style:country-asian="none" style:font-name-complex="Times New Roman" style:font-size-complex="12pt" style:language-complex="ar" style:country-complex="SA" style:font-weight-complex="bold"/>
    </style:style>
    <style:style style:name="P56" style:family="paragraph" style:parent-style-name="Standard">
      <style:paragraph-properties fo:margin-left="0.106cm" fo:margin-right="0cm" fo:text-align="justify" style:justify-single-word="false" fo:text-indent="0cm" style:auto-text-indent="false"/>
      <style:text-properties style:use-window-font-color="true" fo:font-size="12pt" fo:language="pl" fo:country="PL" fo:font-style="italic" style:text-underline-style="solid" style:text-underline-width="auto" style:text-underline-color="font-color" fo:font-weight="bold" style:font-name-asian="Lucida Sans Unicode1" style:font-size-asian="12pt" style:language-asian="none" style:country-asian="none" style:font-style-asian="italic" style:font-weight-asian="bold" style:font-name-complex="Times New Roman" style:font-size-complex="12pt" style:language-complex="ar" style:country-complex="SA" style:font-style-complex="italic" style:font-weight-complex="bold"/>
    </style:style>
    <style:style style:name="P57" style:family="paragraph" style:parent-style-name="Standard">
      <style:paragraph-properties fo:text-align="justify" style:justify-single-word="false" style:text-autospace="none">
        <style:tab-stops>
          <style:tab-stop style:position="7.595cm" style:type="center"/>
          <style:tab-stop style:position="15.692cm" style:type="right"/>
        </style:tab-stops>
      </style:paragraph-properties>
      <style:text-properties style:use-window-font-color="true" fo:font-size="12pt" fo:language="pl" fo:country="PL" style:font-name-asian="Times New Roman" style:font-size-asian="12pt" style:language-asian="none" style:country-asian="none" style:font-name-complex="Times New Roman" style:font-size-complex="12pt" style:language-complex="ar" style:country-complex="SA"/>
    </style:style>
    <style:style style:name="P58" style:family="paragraph" style:parent-style-name="Standard" style:list-style-name="WW8Num13">
      <style:paragraph-properties fo:margin-left="0.106cm" fo:margin-right="0cm" fo:text-align="justify" style:justify-single-word="false" fo:text-indent="0cm" style:auto-text-indent="false" style:text-autospace="none">
        <style:tab-stops>
          <style:tab-stop style:position="0cm"/>
          <style:tab-stop style:position="0.499cm"/>
          <style:tab-stop style:position="7.519cm" style:type="center"/>
          <style:tab-stop style:position="15.616cm" style:type="right"/>
        </style:tab-stops>
      </style:paragraph-properties>
      <style:text-properties style:use-window-font-color="true" fo:font-size="12pt" fo:language="pl" fo:country="PL" style:font-name-asian="Times New Roman" style:font-size-asian="12pt" style:language-asian="none" style:country-asian="none" style:font-name-complex="Times New Roman" style:font-size-complex="12pt" style:language-complex="ar" style:country-complex="SA"/>
    </style:style>
    <style:style style:name="P59" style:family="paragraph" style:parent-style-name="Standard">
      <style:paragraph-properties fo:margin-left="0.605cm" fo:margin-right="0cm" fo:text-align="justify" style:justify-single-word="false" fo:text-indent="0cm" style:auto-text-indent="false" style:text-autospace="none">
        <style:tab-stops>
          <style:tab-stop style:position="7.625cm" style:type="center"/>
          <style:tab-stop style:position="15.722cm" style:type="right"/>
        </style:tab-stops>
      </style:paragraph-properties>
      <style:text-properties style:use-window-font-color="true" fo:font-size="12pt" fo:language="pl" fo:country="PL" style:font-name-asian="Times New Roman" style:font-size-asian="12pt" style:language-asian="none" style:country-asian="none" style:font-name-complex="Times New Roman" style:font-size-complex="12pt" style:language-complex="ar" style:country-complex="SA"/>
    </style:style>
    <style:style style:name="P60" style:family="paragraph" style:parent-style-name="Standard">
      <style:paragraph-properties fo:text-align="justify" style:justify-single-word="false" style:text-autospace="none">
        <style:tab-stops>
          <style:tab-stop style:position="7.625cm" style:type="center"/>
          <style:tab-stop style:position="15.722cm" style:type="right"/>
        </style:tab-stops>
      </style:paragraph-properties>
      <style:text-properties style:use-window-font-color="true" fo:font-size="12pt" fo:language="pl" fo:country="PL" style:font-name-asian="Times New Roman" style:font-size-asian="12pt" style:language-asian="none" style:country-asian="none" style:font-name-complex="Times New Roman" style:font-size-complex="12pt" style:language-complex="ar" style:country-complex="SA"/>
    </style:style>
    <style:style style:name="P61" style:family="paragraph" style:parent-style-name="Standard">
      <style:paragraph-properties fo:text-align="justify" style:justify-single-word="false" style:text-autospace="none">
        <style:tab-stops>
          <style:tab-stop style:position="7.625cm" style:type="center"/>
          <style:tab-stop style:position="15.722cm" style:type="right"/>
        </style:tab-stops>
      </style:paragraph-properties>
    </style:style>
    <style:style style:name="P62" style:family="paragraph" style:parent-style-name="Standard">
      <style:paragraph-properties fo:margin-left="0.159cm" fo:margin-right="0cm" fo:text-align="justify" style:justify-single-word="false" fo:text-indent="-0.501cm" style:auto-text-indent="false" style:text-autospace="none">
        <style:tab-stops>
          <style:tab-stop style:position="0cm"/>
          <style:tab-stop style:position="0.293cm"/>
          <style:tab-stop style:position="0.452cm" style:type="right"/>
          <style:tab-stop style:position="0.61cm" style:type="right"/>
          <style:tab-stop style:position="0.769cm"/>
          <style:tab-stop style:position="7.467cm" style:type="center"/>
          <style:tab-stop style:position="15.563cm" style:type="right"/>
        </style:tab-stops>
      </style:paragraph-properties>
      <style:text-properties style:use-window-font-color="true" fo:font-size="12pt" fo:language="pl" fo:country="PL" style:font-name-asian="Times New Roman" style:font-size-asian="12pt" style:language-asian="none" style:country-asian="none" style:font-name-complex="Times New Roman" style:font-size-complex="12pt" style:language-complex="ar" style:country-complex="SA"/>
    </style:style>
    <style:style style:name="P63" style:family="paragraph" style:parent-style-name="Text_20_body" style:list-style-name="WW8Num14">
      <style:paragraph-properties fo:margin-left="0.106cm" fo:margin-right="0cm" fo:text-align="justify" style:justify-single-word="false" fo:text-indent="0cm" style:auto-text-indent="false">
        <style:tab-stops>
          <style:tab-stop style:position="0cm"/>
          <style:tab-stop style:position="0.499cm"/>
        </style:tab-stops>
      </style:paragraph-properties>
      <style:text-properties style:use-window-font-color="true" fo:font-size="12pt" fo:language="pl" fo:country="PL" style:font-name-asian="Lucida Sans Unicode1" style:font-size-asian="12pt" style:language-asian="none" style:country-asian="none" style:font-name-complex="Times New Roman" style:font-size-complex="12pt" style:language-complex="ar" style:country-complex="SA"/>
    </style:style>
    <style:style style:name="P64" style:family="paragraph" style:parent-style-name="Text_20_body">
      <style:paragraph-properties fo:margin-left="5.002cm" fo:margin-right="0cm" fo:text-align="justify" style:justify-single-word="false" fo:text-indent="1.251cm" style:auto-text-indent="false"/>
    </style:style>
    <style:style style:name="P65" style:family="paragraph" style:parent-style-name="Standard">
      <style:paragraph-properties fo:text-align="justify" style:justify-single-word="false"/>
      <style:text-properties style:use-window-font-color="true" fo:font-size="12pt" fo:language="pl" fo:country="PL" fo:font-style="italic" style:text-underline-style="solid" style:text-underline-width="auto" style:text-underline-color="font-color" fo:font-weight="bold" style:font-name-asian="Lucida Sans Unicode1" style:font-size-asian="12pt" style:language-asian="none" style:country-asian="none" style:font-style-asian="italic" style:font-weight-asian="bold" style:font-name-complex="Times New Roman" style:font-size-complex="12pt" style:language-complex="ar" style:country-complex="SA" style:font-style-complex="italic" style:font-weight-complex="bold"/>
    </style:style>
    <style:style style:name="P66" style:family="paragraph" style:parent-style-name="Standard">
      <style:paragraph-properties fo:text-align="justify" style:justify-single-word="false"/>
      <style:text-properties style:use-window-font-color="true" fo:font-size="12pt" fo:language="pl" fo:country="PL" fo:font-weight="bold" style:font-name-asian="Lucida Sans Unicode1" style:font-size-asian="12pt" style:language-asian="none" style:country-asian="none" style:font-weight-asian="bold" style:font-name-complex="Times New Roman" style:font-size-complex="12pt" style:language-complex="ar" style:country-complex="SA" style:font-weight-complex="bold"/>
    </style:style>
    <style:style style:name="P67" style:family="paragraph" style:parent-style-name="Standard" style:list-style-name="WW8Num15">
      <style:paragraph-properties fo:text-align="justify" style:justify-single-word="false">
        <style:tab-stops>
          <style:tab-stop style:position="0cm"/>
          <style:tab-stop style:position="0.499cm"/>
        </style:tab-stops>
      </style:paragraph-properties>
    </style:style>
    <style:style style:name="P68" style:family="paragraph" style:parent-style-name="WW-Tekst_20_podstawowy_20_3">
      <style:paragraph-properties fo:margin-left="0.106cm" fo:margin-right="0cm" fo:margin-top="0.212cm" fo:margin-bottom="0.212cm" fo:text-align="justify" style:justify-single-word="false" fo:orphans="2" fo:widows="2" fo:text-indent="0cm" style:auto-text-indent="false">
        <style:tab-stops>
          <style:tab-stop style:position="0.499cm"/>
        </style:tab-stops>
      </style:paragraph-properties>
      <style:text-properties style:use-window-font-color="true" fo:font-size="12pt" fo:language="pl" fo:country="PL" style:font-name-asian="Lucida Sans Unicode1" style:font-size-asian="12pt" style:language-asian="none" style:country-asian="none" style:font-name-complex="Times New Roman" style:font-size-complex="12pt" style:language-complex="ar" style:country-complex="SA"/>
    </style:style>
    <style:style style:name="P69" style:family="paragraph" style:parent-style-name="WW-Tekst_20_podstawowy_20_3">
      <style:paragraph-properties fo:margin-left="0.605cm" fo:margin-right="0cm" fo:margin-top="0.212cm" fo:margin-bottom="0.212cm" fo:text-align="justify" style:justify-single-word="false" fo:orphans="2" fo:widows="2" fo:text-indent="0cm" style:auto-text-indent="false"/>
      <style:text-properties style:use-window-font-color="true" fo:font-size="12pt" fo:language="pl" fo:country="PL" style:font-name-asian="Lucida Sans Unicode1" style:font-size-asian="12pt" style:language-asian="none" style:country-asian="none" style:font-name-complex="Times New Roman" style:font-size-complex="12pt" style:language-complex="ar" style:country-complex="SA"/>
    </style:style>
    <style:style style:name="P70" style:family="paragraph" style:parent-style-name="Standard">
      <style:paragraph-properties fo:text-align="justify" style:justify-single-word="false">
        <style:tab-stops>
          <style:tab-stop style:position="1.106cm"/>
          <style:tab-stop style:position="2.32cm" style:type="center"/>
          <style:tab-stop style:position="10.416cm" style:type="right"/>
        </style:tab-stops>
      </style:paragraph-properties>
      <style:text-properties fo:color="#000000" fo:font-size="12pt" fo:language="pl" fo:country="PL" fo:font-style="italic" style:text-underline-style="solid" style:text-underline-width="auto" style:text-underline-color="font-color" fo:font-weight="bold" style:font-name-asian="Times New Roman" style:font-size-asian="12pt" style:language-asian="none" style:country-asian="none" style:font-style-asian="italic" style:font-weight-asian="bold" style:font-name-complex="Times New Roman" style:font-size-complex="12pt" style:language-complex="ar" style:country-complex="SA" style:font-style-complex="italic" style:font-weight-complex="bold"/>
    </style:style>
    <style:style style:name="P71" style:family="paragraph" style:parent-style-name="Standard">
      <style:paragraph-properties fo:text-align="justify" style:justify-single-word="false">
        <style:tab-stops>
          <style:tab-stop style:position="1.106cm"/>
          <style:tab-stop style:position="2.32cm" style:type="center"/>
          <style:tab-stop style:position="10.416cm" style:type="right"/>
        </style:tab-stops>
      </style:paragraph-properties>
      <style:text-properties fo:color="#000000" fo:font-size="12pt" fo:language="pl" fo:country="PL" style:font-name-asian="Times New Roman" style:font-size-asian="12pt" style:language-asian="none" style:country-asian="none" style:font-name-complex="Times New Roman" style:font-size-complex="12pt" style:language-complex="ar" style:country-complex="SA"/>
    </style:style>
    <style:style style:name="P72" style:family="paragraph" style:parent-style-name="Standard">
      <style:paragraph-properties fo:text-align="justify" style:justify-single-word="false">
        <style:tab-stops>
          <style:tab-stop style:position="1.106cm"/>
          <style:tab-stop style:position="2.32cm" style:type="center"/>
          <style:tab-stop style:position="10.416cm" style:type="right"/>
        </style:tab-stops>
      </style:paragraph-properties>
      <style:text-properties style:use-window-font-color="true" fo:font-size="12pt" fo:language="pl" fo:country="PL" fo:font-style="italic" style:text-underline-style="solid" style:text-underline-width="auto" style:text-underline-color="font-color" fo:font-weight="bold" style:font-name-asian="Lucida Sans Unicode1" style:font-size-asian="12pt" style:language-asian="none" style:country-asian="none" style:font-style-asian="italic" style:font-weight-asian="bold" style:font-name-complex="Times New Roman" style:font-size-complex="12pt" style:language-complex="ar" style:country-complex="SA" style:font-style-complex="italic" style:font-weight-complex="bold"/>
    </style:style>
    <style:style style:name="P73" style:family="paragraph" style:parent-style-name="Text_20_body">
      <style:paragraph-properties fo:text-align="justify" style:justify-single-word="false">
        <style:tab-stops>
          <style:tab-stop style:position="1.106cm"/>
          <style:tab-stop style:position="2.32cm" style:type="center"/>
          <style:tab-stop style:position="10.416cm" style:type="right"/>
        </style:tab-stops>
      </style:paragraph-properties>
      <style:text-properties style:use-window-font-color="true" fo:font-size="12pt" fo:language="pl" fo:country="PL" fo:font-style="italic" style:text-underline-style="solid" style:text-underline-width="auto" style:text-underline-color="font-color" fo:font-weight="bold" style:font-name-asian="Lucida Sans Unicode1" style:font-size-asian="12pt" style:language-asian="none" style:country-asian="none" style:font-style-asian="italic" style:font-weight-asian="bold" style:font-name-complex="Times New Roman" style:font-size-complex="12pt" style:language-complex="ar" style:country-complex="SA" style:font-style-complex="italic" style:font-weight-complex="bold"/>
    </style:style>
    <style:style style:name="P74" style:family="paragraph" style:parent-style-name="Standard">
      <style:paragraph-properties style:line-height-at-least="0.455cm" fo:text-align="justify" style:justify-single-word="false" style:text-autospace="none">
        <style:tab-stops>
          <style:tab-stop style:position="1.106cm"/>
          <style:tab-stop style:position="2.32cm" style:type="center"/>
          <style:tab-stop style:position="10.416cm" style:type="right"/>
        </style:tab-stops>
      </style:paragraph-properties>
      <style:text-properties fo:color="#000000" fo:font-size="12pt" fo:language="pl" fo:country="PL" fo:font-weight="bold" style:font-name-asian="Times New Roman" style:font-size-asian="12pt" style:language-asian="none" style:country-asian="none" style:font-weight-asian="bold" style:font-name-complex="Times New Roman" style:font-size-complex="12pt" style:language-complex="ar" style:country-complex="SA" style:font-weight-complex="bold"/>
    </style:style>
    <style:style style:name="P75" style:family="paragraph" style:parent-style-name="Text_20_body">
      <style:paragraph-properties fo:text-align="justify" style:justify-single-word="false">
        <style:tab-stops>
          <style:tab-stop style:position="1.106cm"/>
          <style:tab-stop style:position="2.32cm" style:type="center"/>
          <style:tab-stop style:position="10.416cm" style:type="right"/>
        </style:tab-stops>
      </style:paragraph-properties>
    </style:style>
    <style:style style:name="P76" style:family="paragraph" style:parent-style-name="Text_20_body">
      <style:paragraph-properties fo:text-align="justify" style:justify-single-word="false">
        <style:tab-stops>
          <style:tab-stop style:position="1.106cm"/>
          <style:tab-stop style:position="2.32cm" style:type="center"/>
          <style:tab-stop style:position="10.416cm" style:type="right"/>
        </style:tab-stops>
      </style:paragraph-properties>
      <style:text-properties style:use-window-font-color="true" fo:font-size="12pt" fo:language="pl" fo:country="PL" style:font-name-asian="Lucida Sans Unicode1" style:font-size-asian="12pt" style:language-asian="none" style:country-asian="none" style:font-name-complex="Times New Roman" style:font-size-complex="12pt" style:language-complex="ar" style:country-complex="SA"/>
    </style:style>
    <style:style style:name="P77" style:family="paragraph" style:parent-style-name="Text_20_body">
      <style:paragraph-properties fo:text-align="justify" style:justify-single-word="false">
        <style:tab-stops>
          <style:tab-stop style:position="1.106cm"/>
          <style:tab-stop style:position="2.32cm" style:type="center"/>
          <style:tab-stop style:position="10.416cm" style:type="right"/>
        </style:tab-stops>
      </style:paragraph-properties>
      <style:text-properties style:use-window-font-color="true" fo:font-size="10pt" fo:language="pl" fo:country="PL" fo:font-style="italic" style:text-underline-style="solid" style:text-underline-width="auto" style:text-underline-color="font-color" fo:font-weight="bold" style:font-name-asian="Lucida Sans Unicode1" style:font-size-asian="10pt" style:language-asian="none" style:country-asian="none" style:font-style-asian="italic" style:font-weight-asian="bold" style:font-name-complex="Times New Roman" style:font-size-complex="10pt" style:language-complex="ar" style:country-complex="SA" style:font-style-complex="italic" style:font-weight-complex="bold"/>
    </style:style>
    <style:style style:name="P78" style:family="paragraph" style:parent-style-name="Text_20_body">
      <style:paragraph-properties fo:text-align="justify" style:justify-single-word="false">
        <style:tab-stops>
          <style:tab-stop style:position="1.106cm"/>
          <style:tab-stop style:position="2.32cm" style:type="center"/>
          <style:tab-stop style:position="10.416cm" style:type="right"/>
        </style:tab-stops>
      </style:paragraph-properties>
      <style:text-properties style:use-window-font-color="true" fo:font-size="10pt" fo:language="pl" fo:country="PL" fo:font-weight="bold" style:font-name-asian="Lucida Sans Unicode1" style:font-size-asian="10pt" style:language-asian="none" style:country-asian="none" style:font-weight-asian="bold" style:font-name-complex="Times New Roman" style:font-size-complex="10pt" style:language-complex="ar" style:country-complex="SA" style:font-weight-complex="bold"/>
    </style:style>
    <style:style style:name="P79" style:family="paragraph" style:parent-style-name="Text_20_body">
      <style:paragraph-properties fo:text-align="end" style:justify-single-word="false">
        <style:tab-stops>
          <style:tab-stop style:position="1.106cm"/>
          <style:tab-stop style:position="2.32cm" style:type="center"/>
          <style:tab-stop style:position="10.416cm" style:type="right"/>
        </style:tab-stops>
      </style:paragraph-properties>
      <style:text-properties fo:color="#000000" fo:font-size="12pt" fo:language="pl" fo:country="PL" fo:font-weight="bold" style:font-name-asian="Times New Roman" style:font-size-asian="12pt" style:language-asian="none" style:country-asian="none" style:font-weight-asian="bold" style:font-name-complex="Times New Roman" style:font-size-complex="12pt" style:language-complex="ar" style:country-complex="SA" style:font-weight-complex="bold"/>
    </style:style>
    <style:style style:name="P80" style:family="paragraph" style:parent-style-name="Text_20_body">
      <style:paragraph-properties>
        <style:tab-stops>
          <style:tab-stop style:position="1.106cm"/>
          <style:tab-stop style:position="2.32cm" style:type="center"/>
          <style:tab-stop style:position="10.416cm" style:type="right"/>
        </style:tab-stops>
      </style:paragraph-properties>
      <style:text-properties fo:color="#000000" fo:font-size="12pt" fo:language="pl" fo:country="PL" fo:font-weight="bold" style:font-name-asian="Times New Roman" style:font-size-asian="12pt" style:language-asian="none" style:country-asian="none" style:font-weight-asian="bold" style:font-name-complex="Times New Roman" style:font-size-complex="12pt" style:language-complex="ar" style:country-complex="SA" style:font-weight-complex="bold"/>
    </style:style>
    <style:style style:name="P81" style:family="paragraph" style:parent-style-name="Text_20_body">
      <style:paragraph-properties>
        <style:tab-stops>
          <style:tab-stop style:position="1.106cm"/>
          <style:tab-stop style:position="2.32cm" style:type="center"/>
          <style:tab-stop style:position="10.416cm" style:type="right"/>
        </style:tab-stops>
      </style:paragraph-properties>
      <style:text-properties fo:color="#000000" fo:font-size="12pt" fo:language="pl" fo:country="PL" style:font-name-asian="Times New Roman" style:font-size-asian="12pt" style:language-asian="none" style:country-asian="none" style:font-name-complex="Times New Roman" style:font-size-complex="12pt" style:language-complex="ar" style:country-complex="SA"/>
    </style:style>
    <style:style style:name="P82" style:family="paragraph" style:parent-style-name="Standard">
      <style:paragraph-properties fo:text-align="center" style:justify-single-word="false">
        <style:tab-stops>
          <style:tab-stop style:position="1.106cm"/>
          <style:tab-stop style:position="2.32cm" style:type="center"/>
          <style:tab-stop style:position="10.416cm" style:type="right"/>
        </style:tab-stops>
      </style:paragraph-properties>
      <style:text-properties style:use-window-font-color="true" fo:font-size="15pt" fo:language="pl" fo:country="PL" fo:font-weight="bold" style:font-name-asian="Lucida Sans Unicode1" style:font-size-asian="15pt" style:language-asian="none" style:country-asian="none" style:font-weight-asian="bold" style:font-name-complex="Times New Roman" style:font-size-complex="15pt" style:language-complex="ar" style:country-complex="SA"/>
    </style:style>
    <style:style style:name="P83" style:family="paragraph" style:parent-style-name="Standard">
      <style:paragraph-properties fo:text-align="center" style:justify-single-word="false">
        <style:tab-stops>
          <style:tab-stop style:position="1.106cm"/>
          <style:tab-stop style:position="2.32cm" style:type="center"/>
          <style:tab-stop style:position="10.416cm" style:type="right"/>
        </style:tab-stops>
      </style:paragraph-properties>
      <style:text-properties style:use-window-font-color="true" fo:font-size="12pt" fo:language="pl" fo:country="PL" fo:font-weight="bold" style:font-name-asian="Lucida Sans Unicode1" style:font-size-asian="12pt" style:language-asian="none" style:country-asian="none" style:font-weight-asian="bold" style:font-name-complex="Times New Roman" style:font-size-complex="12pt" style:language-complex="ar" style:country-complex="SA"/>
    </style:style>
    <style:style style:name="P84" style:family="paragraph" style:parent-style-name="Standard">
      <style:paragraph-properties>
        <style:tab-stops>
          <style:tab-stop style:position="1.106cm"/>
          <style:tab-stop style:position="2.32cm" style:type="center"/>
          <style:tab-stop style:position="10.416cm" style:type="right"/>
        </style:tab-stops>
      </style:paragraph-properties>
      <style:text-properties style:use-window-font-color="true" fo:font-size="12pt" fo:language="pl" fo:country="PL" style:font-name-asian="Lucida Sans Unicode1" style:font-size-asian="12pt" style:language-asian="none" style:country-asian="none" style:font-name-complex="Times New Roman" style:font-size-complex="12pt" style:language-complex="ar" style:country-complex="SA"/>
    </style:style>
    <style:style style:name="P85" style:family="paragraph" style:parent-style-name="Standard">
      <style:paragraph-properties fo:line-height="150%" fo:text-align="justify" style:justify-single-word="false">
        <style:tab-stops>
          <style:tab-stop style:position="1.106cm"/>
          <style:tab-stop style:position="2.32cm" style:type="center"/>
          <style:tab-stop style:position="10.416cm" style:type="right"/>
        </style:tab-stops>
      </style:paragraph-properties>
    </style:style>
    <style:style style:name="P86" style:family="paragraph" style:parent-style-name="Standard">
      <style:paragraph-properties fo:line-height="150%" fo:text-align="justify" style:justify-single-word="false">
        <style:tab-stops>
          <style:tab-stop style:position="0cm"/>
          <style:tab-stop style:position="0.499cm"/>
          <style:tab-stop style:position="1.106cm"/>
          <style:tab-stop style:position="2.32cm" style:type="center"/>
          <style:tab-stop style:position="10.416cm" style:type="right"/>
        </style:tab-stops>
      </style:paragraph-properties>
      <style:text-properties style:use-window-font-color="true" fo:font-size="12pt" fo:language="pl" fo:country="PL" style:font-name-asian="Lucida Sans Unicode1" style:font-size-asian="12pt" style:language-asian="none" style:country-asian="none" style:font-name-complex="Times New Roman" style:font-size-complex="12pt" style:language-complex="ar" style:country-complex="SA"/>
    </style:style>
    <style:style style:name="P87" style:family="paragraph" style:parent-style-name="Standard">
      <style:paragraph-properties fo:margin-left="0.499cm" fo:margin-right="0cm" fo:line-height="150%" fo:text-align="justify" style:justify-single-word="false" fo:text-indent="0cm" style:auto-text-indent="false">
        <style:tab-stops>
          <style:tab-stop style:position="1.106cm"/>
          <style:tab-stop style:position="2.32cm" style:type="center"/>
          <style:tab-stop style:position="10.416cm" style:type="right"/>
        </style:tab-stops>
      </style:paragraph-properties>
      <style:text-properties style:use-window-font-color="true" fo:font-size="12pt" fo:language="pl" fo:country="PL" style:font-name-asian="Lucida Sans Unicode1" style:font-size-asian="12pt" style:language-asian="none" style:country-asian="none" style:font-name-complex="Times New Roman" style:font-size-complex="12pt" style:language-complex="ar" style:country-complex="SA"/>
    </style:style>
    <style:style style:name="P88" style:family="paragraph" style:parent-style-name="Text_20_body">
      <style:paragraph-properties fo:text-align="justify" style:justify-single-word="false">
        <style:tab-stops>
          <style:tab-stop style:position="1.106cm"/>
          <style:tab-stop style:position="2.32cm" style:type="center"/>
          <style:tab-stop style:position="10.416cm" style:type="right"/>
        </style:tab-stops>
      </style:paragraph-properties>
      <style:text-properties fo:color="#000000" fo:font-size="12pt" fo:language="pl" fo:country="PL" style:font-name-asian="Times New Roman" style:font-size-asian="12pt" style:language-asian="none" style:country-asian="none" style:font-name-complex="Times New Roman" style:font-size-complex="12pt" style:language-complex="ar" style:country-complex="SA"/>
    </style:style>
    <style:style style:name="P89" style:family="paragraph" style:parent-style-name="Text_20_body">
      <style:paragraph-properties fo:margin-left="6.253cm" fo:margin-right="0cm" fo:text-align="center" style:justify-single-word="false" fo:text-indent="0cm" style:auto-text-indent="false">
        <style:tab-stops>
          <style:tab-stop style:position="1.106cm"/>
          <style:tab-stop style:position="2.32cm" style:type="center"/>
          <style:tab-stop style:position="10.416cm" style:type="right"/>
        </style:tab-stops>
      </style:paragraph-properties>
      <style:text-properties fo:color="#000000" fo:font-size="12pt" fo:language="pl" fo:country="PL" style:font-name-asian="Times New Roman" style:font-size-asian="12pt" style:language-asian="none" style:country-asian="none" style:font-name-complex="Times New Roman" style:font-size-complex="12pt" style:language-complex="ar" style:country-complex="SA"/>
    </style:style>
    <style:style style:name="P90" style:family="paragraph" style:parent-style-name="Standard">
      <style:paragraph-properties fo:text-align="end" style:justify-single-word="false"/>
      <style:text-properties fo:color="#000000" fo:font-size="12pt" fo:language="pl" fo:country="PL" style:font-name-asian="Times New Roman" style:font-size-asian="12pt" style:language-asian="none" style:country-asian="none" style:font-name-complex="Times New Roman" style:font-size-complex="12pt" style:language-complex="ar" style:country-complex="SA"/>
    </style:style>
    <style:style style:name="P91" style:family="paragraph" style:parent-style-name="Standard">
      <style:text-properties fo:font-size="11pt" fo:font-weight="bold" style:font-size-asian="11pt" style:font-weight-asian="bold" style:font-size-complex="11pt" style:font-weight-complex="bold"/>
    </style:style>
    <style:style style:name="P92" style:family="paragraph" style:parent-style-name="Standard">
      <style:text-properties style:use-window-font-color="true" fo:font-size="11pt" fo:language="pl" fo:country="PL" fo:font-weight="bold" style:font-name-asian="Lucida Sans Unicode1" style:font-size-asian="11pt" style:language-asian="none" style:country-asian="none" style:font-weight-asian="bold" style:font-name-complex="Times New Roman" style:font-size-complex="11pt" style:language-complex="ar" style:country-complex="SA" style:font-weight-complex="bold"/>
    </style:style>
    <style:style style:name="P93" style:family="paragraph" style:parent-style-name="Standard">
      <style:text-properties style:use-window-font-color="true" fo:font-size="11pt" fo:language="de" fo:country="DE" style:font-name-asian="Lucida Sans Unicode1" style:font-size-asian="11pt" style:font-name-complex="Times New Roman" style:font-size-complex="11pt" style:language-complex="ar" style:country-complex="SA"/>
    </style:style>
    <style:style style:name="P94" style:family="paragraph" style:parent-style-name="Standard">
      <style:text-properties style:use-window-font-color="true" fo:font-size="11pt" fo:language="pl" fo:country="PL" style:font-name-asian="Lucida Sans Unicode1" style:font-size-asian="11pt" style:language-asian="none" style:country-asian="none" style:font-name-complex="Times New Roman" style:font-size-complex="11pt" style:language-complex="ar" style:country-complex="SA"/>
    </style:style>
    <style:style style:name="P95" style:family="paragraph" style:parent-style-name="Standard">
      <style:text-properties fo:font-size="11pt" style:font-size-asian="11pt" style:font-size-complex="11pt"/>
    </style:style>
    <style:style style:name="P96" style:family="paragraph" style:parent-style-name="Standard">
      <style:paragraph-properties fo:text-align="justify" style:justify-single-word="false"/>
      <style:text-properties style:use-window-font-color="true" fo:font-size="11pt" fo:language="pl" fo:country="PL" fo:font-weight="bold" style:font-name-asian="Lucida Sans Unicode1" style:font-size-asian="11pt" style:language-asian="none" style:country-asian="none" style:font-weight-asian="bold" style:font-name-complex="Times New Roman" style:font-size-complex="11pt" style:language-complex="ar" style:country-complex="SA" style:font-weight-complex="bold"/>
    </style:style>
    <style:style style:name="P97" style:family="paragraph" style:parent-style-name="Standard">
      <style:text-properties style:use-window-font-color="true" fo:font-size="11pt" fo:language="pl" fo:country="PL" style:font-name-asian="Lucida Sans Unicode1" style:font-size-asian="11pt" style:font-name-complex="Times New Roman" style:font-size-complex="11pt" style:language-complex="ar" style:country-complex="SA"/>
    </style:style>
    <style:style style:name="P98" style:family="paragraph" style:parent-style-name="Standard">
      <style:paragraph-properties fo:margin-left="1.896cm" fo:margin-right="0cm" fo:text-indent="0cm" style:auto-text-indent="false">
        <style:tab-stops>
          <style:tab-stop style:position="0.499cm"/>
        </style:tab-stops>
      </style:paragraph-properties>
      <style:text-properties style:use-window-font-color="true" fo:font-size="11pt" fo:language="pl" fo:country="PL" style:font-name-asian="Lucida Sans Unicode1" style:font-size-asian="11pt" style:language-asian="none" style:country-asian="none" style:font-name-complex="Times New Roman" style:font-size-complex="11pt" style:language-complex="ar" style:country-complex="SA"/>
    </style:style>
    <style:style style:name="P99" style:family="paragraph" style:parent-style-name="Standard">
      <style:paragraph-properties fo:margin-left="2.395cm" fo:margin-right="0cm" fo:text-indent="0cm" style:auto-text-indent="false"/>
      <style:text-properties style:use-window-font-color="true" fo:font-size="11pt" fo:language="pl" fo:country="PL" style:font-name-asian="Lucida Sans Unicode1" style:font-size-asian="11pt" style:language-asian="none" style:country-asian="none" style:font-name-complex="Times New Roman" style:font-size-complex="11pt" style:language-complex="ar" style:country-complex="SA"/>
    </style:style>
    <style:style style:name="P100" style:family="paragraph" style:parent-style-name="Standard">
      <style:paragraph-properties fo:margin-left="1.665cm" fo:margin-right="0cm" fo:text-indent="0cm" style:auto-text-indent="false">
        <style:tab-stops>
          <style:tab-stop style:position="0.499cm"/>
        </style:tab-stops>
      </style:paragraph-properties>
      <style:text-properties style:use-window-font-color="true" fo:font-size="11pt" fo:language="pl" fo:country="PL" style:font-name-asian="Lucida Sans Unicode1" style:font-size-asian="11pt" style:language-asian="none" style:country-asian="none" style:font-name-complex="Times New Roman" style:font-size-complex="11pt" style:language-complex="ar" style:country-complex="SA"/>
    </style:style>
    <style:style style:name="P101" style:family="paragraph" style:parent-style-name="Standard">
      <style:paragraph-properties fo:margin-left="1.782cm" fo:margin-right="0cm" fo:text-indent="0cm" style:auto-text-indent="false">
        <style:tab-stops>
          <style:tab-stop style:position="0.499cm"/>
        </style:tab-stops>
      </style:paragraph-properties>
      <style:text-properties style:use-window-font-color="true" fo:font-size="11pt" fo:language="pl" fo:country="PL" style:font-name-asian="Lucida Sans Unicode1" style:font-size-asian="11pt" style:language-asian="none" style:country-asian="none" style:font-name-complex="Times New Roman" style:font-size-complex="11pt" style:language-complex="ar" style:country-complex="SA"/>
    </style:style>
    <style:style style:name="P102" style:family="paragraph" style:parent-style-name="Standard">
      <style:paragraph-properties fo:margin-left="2.281cm" fo:margin-right="0cm" fo:text-indent="0cm" style:auto-text-indent="false"/>
      <style:text-properties style:use-window-font-color="true" fo:font-size="11pt" fo:language="pl" fo:country="PL" style:font-name-asian="Lucida Sans Unicode1" style:font-size-asian="11pt" style:language-asian="none" style:country-asian="none" style:font-name-complex="Times New Roman" style:font-size-complex="11pt" style:language-complex="ar" style:country-complex="SA"/>
    </style:style>
    <style:style style:name="P103" style:family="paragraph" style:parent-style-name="Standard">
      <style:paragraph-properties>
        <style:tab-stops>
          <style:tab-stop style:position="1.595cm"/>
        </style:tab-stops>
      </style:paragraph-properties>
      <style:text-properties style:use-window-font-color="true" fo:font-size="11pt" fo:language="pl" fo:country="PL" style:font-name-asian="Lucida Sans Unicode1" style:font-size-asian="11pt" style:language-asian="none" style:country-asian="none" style:font-name-complex="Times New Roman" style:font-size-complex="11pt" style:language-complex="ar" style:country-complex="SA"/>
    </style:style>
    <style:style style:name="P104" style:family="paragraph" style:parent-style-name="Standard">
      <style:paragraph-properties fo:margin-left="1.595cm" fo:margin-right="0cm" fo:text-indent="0cm" style:auto-text-indent="false"/>
      <style:text-properties style:use-window-font-color="true" fo:font-size="11pt" fo:language="pl" fo:country="PL" style:font-name-asian="Lucida Sans Unicode1" style:font-size-asian="11pt" style:language-asian="none" style:country-asian="none" style:font-name-complex="Times New Roman" style:font-size-complex="11pt" style:language-complex="ar" style:country-complex="SA"/>
    </style:style>
    <style:style style:name="P105" style:family="paragraph" style:parent-style-name="Text_20_body">
      <style:paragraph-properties fo:text-align="end" style:justify-single-word="false"/>
      <style:text-properties style:use-window-font-color="true" fo:font-size="12pt" fo:language="pl" fo:country="PL" style:font-name-asian="Lucida Sans Unicode1" style:font-size-asian="12pt" style:language-asian="none" style:country-asian="none" style:font-name-complex="Times New Roman" style:font-size-complex="12pt" style:language-complex="ar" style:country-complex="SA"/>
    </style:style>
    <style:style style:name="P106" style:family="paragraph" style:parent-style-name="Standard">
      <style:paragraph-properties fo:margin-left="10.005cm" fo:margin-right="0cm" fo:text-indent="0cm" style:auto-text-indent="false"/>
      <style:text-properties style:use-window-font-color="true" fo:font-size="12pt" fo:language="pl" fo:country="PL" style:font-name-asian="Lucida Sans Unicode1" style:font-size-asian="12pt" style:language-asian="none" style:country-asian="none" style:font-name-complex="Times New Roman" style:font-size-complex="12pt" style:language-complex="ar" style:country-complex="SA"/>
    </style:style>
    <style:style style:name="P107" style:family="paragraph" style:parent-style-name="Standard">
      <style:text-properties style:use-window-font-color="true" fo:font-size="10pt" fo:language="pl" fo:country="PL" style:font-name-asian="Lucida Sans Unicode1" style:font-size-asian="10pt" style:language-asian="none" style:country-asian="none" style:font-name-complex="Times New Roman" style:font-size-complex="10pt" style:language-complex="ar" style:country-complex="SA"/>
    </style:style>
    <style:style style:name="P108" style:family="paragraph" style:parent-style-name="Text_20_body">
      <style:paragraph-properties fo:text-align="justify" style:justify-single-word="false"/>
      <style:text-properties style:use-window-font-color="true" fo:font-size="10pt" fo:language="pl" fo:country="PL" style:font-name-asian="Lucida Sans Unicode1" style:font-size-asian="10pt" style:language-asian="none" style:country-asian="none" style:font-name-complex="Times New Roman" style:font-size-complex="10pt" style:language-complex="ar" style:country-complex="SA"/>
    </style:style>
    <style:style style:name="P109" style:family="paragraph" style:parent-style-name="Standard">
      <style:paragraph-properties fo:text-align="end" style:justify-single-word="false"/>
      <style:text-properties style:use-window-font-color="true" fo:font-size="12pt" fo:language="pl" fo:country="PL" style:font-name-asian="Lucida Sans Unicode1" style:font-size-asian="12pt" style:language-asian="none" style:country-asian="none" style:font-name-complex="Times New Roman" style:font-size-complex="12pt" style:language-complex="ar" style:country-complex="SA"/>
    </style:style>
    <style:style style:name="P110" style:family="paragraph" style:parent-style-name="Standard">
      <style:paragraph-properties fo:text-align="center" style:justify-single-word="false"/>
      <style:text-properties style:use-window-font-color="true" fo:font-size="15pt" fo:language="pl" fo:country="PL" fo:font-weight="bold" style:font-name-asian="Lucida Sans Unicode1" style:font-size-asian="15pt" style:language-asian="none" style:country-asian="none" style:font-weight-asian="bold" style:font-name-complex="Times New Roman" style:font-size-complex="15pt" style:language-complex="ar" style:country-complex="SA" style:font-weight-complex="bold"/>
    </style:style>
    <style:style style:name="P111" style:family="paragraph" style:parent-style-name="Standard">
      <style:paragraph-properties fo:text-align="center" style:justify-single-word="false"/>
      <style:text-properties style:use-window-font-color="true" fo:font-size="12pt" fo:language="pl" fo:country="PL" style:font-name-asian="Lucida Sans Unicode1" style:font-size-asian="12pt" style:language-asian="none" style:country-asian="none" style:font-name-complex="Times New Roman" style:font-size-complex="12pt" style:language-complex="ar" style:country-complex="SA"/>
    </style:style>
    <style:style style:name="P112" style:family="paragraph" style:parent-style-name="Standard" style:list-style-name="WW8Num1">
      <style:paragraph-properties>
        <style:tab-stops>
          <style:tab-stop style:position="0.499cm"/>
        </style:tab-stops>
      </style:paragraph-properties>
      <style:text-properties style:use-window-font-color="true" fo:font-size="12pt" fo:language="pl" fo:country="PL" style:font-name-asian="Lucida Sans Unicode1" style:font-size-asian="12pt" style:language-asian="none" style:country-asian="none" style:font-name-complex="Times New Roman" style:font-size-complex="12pt" style:language-complex="ar" style:country-complex="SA"/>
    </style:style>
    <style:style style:name="P113" style:family="paragraph" style:parent-style-name="Standard">
      <style:paragraph-properties fo:margin-left="0.499cm" fo:margin-right="0cm" fo:text-align="justify" style:justify-single-word="false" fo:text-indent="0cm" style:auto-text-indent="false"/>
      <style:text-properties style:use-window-font-color="true" fo:font-size="12pt" fo:language="pl" fo:country="PL" style:font-name-asian="Lucida Sans Unicode1" style:font-size-asian="12pt" style:language-asian="none" style:country-asian="none" style:font-name-complex="Times New Roman" style:font-size-complex="12pt" style:language-complex="ar" style:country-complex="SA"/>
    </style:style>
    <style:style style:name="P114" style:family="paragraph" style:parent-style-name="Standard" style:list-style-name="WW8Num2">
      <style:paragraph-properties>
        <style:tab-stops>
          <style:tab-stop style:position="0.499cm"/>
        </style:tab-stops>
      </style:paragraph-properties>
    </style:style>
    <style:style style:name="P115" style:family="paragraph" style:parent-style-name="Standard">
      <style:paragraph-properties fo:margin-left="0.499cm" fo:margin-right="0cm" fo:text-indent="0cm" style:auto-text-indent="false"/>
      <style:text-properties style:use-window-font-color="true" fo:font-size="12pt" fo:language="pl" fo:country="PL" style:font-name-asian="Lucida Sans Unicode1" style:font-size-asian="12pt" style:language-asian="none" style:country-asian="none" style:font-name-complex="Times New Roman" style:font-size-complex="12pt" style:language-complex="ar" style:country-complex="SA"/>
    </style:style>
    <style:style style:name="P116" style:family="paragraph" style:parent-style-name="Standard">
      <style:paragraph-properties fo:text-align="center" style:justify-single-word="false"/>
      <style:text-properties style:use-window-font-color="true" fo:font-size="12pt" fo:language="pl" fo:country="PL" fo:font-weight="bold" style:font-name-asian="Lucida Sans Unicode1" style:font-size-asian="12pt" style:language-asian="none" style:country-asian="none" style:font-weight-asian="bold" style:font-name-complex="Times New Roman" style:font-size-complex="12pt" style:language-complex="ar" style:country-complex="SA"/>
    </style:style>
    <style:style style:name="P117" style:family="paragraph" style:parent-style-name="Standard">
      <style:paragraph-properties fo:margin-left="-0.446cm" fo:margin-right="0cm" fo:text-align="justify" style:justify-single-word="false" fo:text-indent="0cm" style:auto-text-indent="false"/>
    </style:style>
    <style:style style:name="P118" style:family="paragraph" style:parent-style-name="Standard">
      <style:paragraph-properties fo:margin-left="-0.446cm" fo:margin-right="0cm" fo:text-align="justify" style:justify-single-word="false" fo:text-indent="0cm" style:auto-text-indent="false"/>
      <style:text-properties fo:color="#000000" fo:font-size="12pt" fo:language="pl" fo:country="PL" fo:font-weight="bold" style:font-name-asian="Times New Roman" style:font-size-asian="12pt" style:language-asian="none" style:country-asian="none" style:font-weight-asian="bold" style:font-name-complex="Times New Roman" style:font-size-complex="12pt" style:language-complex="ar" style:country-complex="SA" style:font-weight-complex="bold"/>
    </style:style>
    <style:style style:name="P119" style:family="paragraph" style:parent-style-name="Standard">
      <style:paragraph-properties fo:margin-left="-0.446cm" fo:margin-right="0cm" fo:text-align="justify" style:justify-single-word="false" fo:text-indent="0cm" style:auto-text-indent="false"/>
      <style:text-properties style:use-window-font-color="true" fo:font-size="12pt" fo:language="pl" fo:country="PL" style:font-name-asian="Lucida Sans Unicode1" style:font-size-asian="12pt" style:language-asian="none" style:country-asian="none" style:font-name-complex="Times New Roman" style:font-size-complex="12pt" style:language-complex="ar" style:country-complex="SA"/>
    </style:style>
    <style:style style:name="P120" style:family="paragraph" style:parent-style-name="Standard">
      <style:paragraph-properties fo:margin-left="0.499cm" fo:margin-right="0cm" fo:text-align="center" style:justify-single-word="false" fo:text-indent="0cm" style:auto-text-indent="false"/>
      <style:text-properties style:use-window-font-color="true" fo:font-size="12pt" fo:language="pl" fo:country="PL" fo:font-weight="bold" style:font-name-asian="Lucida Sans Unicode1" style:font-size-asian="12pt" style:language-asian="none" style:country-asian="none" style:font-weight-asian="bold" style:font-name-complex="Times New Roman" style:font-size-complex="12pt" style:language-complex="ar" style:country-complex="SA"/>
    </style:style>
    <style:style style:name="P121" style:family="paragraph" style:parent-style-name="Standard">
      <style:paragraph-properties fo:margin-left="0.499cm" fo:margin-right="0cm" fo:text-align="center" style:justify-single-word="false" fo:text-indent="0cm" style:auto-text-indent="false"/>
    </style:style>
    <style:style style:name="P122" style:family="paragraph" style:parent-style-name="Standard">
      <style:paragraph-properties fo:margin-left="0.499cm" fo:margin-right="0cm" fo:text-align="center" style:justify-single-word="false" fo:text-indent="0cm" style:auto-text-indent="false"/>
      <style:text-properties style:use-window-font-color="true" fo:font-size="12pt" fo:language="pl" fo:country="PL" style:font-name-asian="Lucida Sans Unicode1" style:font-size-asian="12pt" style:language-asian="none" style:country-asian="none" style:font-name-complex="Times New Roman" style:font-size-complex="12pt" style:language-complex="ar" style:country-complex="SA"/>
    </style:style>
    <style:style style:name="P123" style:family="paragraph" style:parent-style-name="Standard">
      <style:paragraph-properties fo:margin-left="0.66cm" fo:margin-right="0cm" fo:text-align="justify" style:justify-single-word="false" fo:text-indent="-0.66cm" style:auto-text-indent="false"/>
      <style:text-properties style:use-window-font-color="true" fo:font-size="12pt" fo:language="pl" fo:country="PL" style:font-name-asian="Lucida Sans Unicode1" style:font-size-asian="12pt" style:language-asian="none" style:country-asian="none" style:font-name-complex="Times New Roman" style:font-size-complex="12pt" style:language-complex="ar" style:country-complex="SA"/>
    </style:style>
    <style:style style:name="P124" style:family="paragraph" style:parent-style-name="Standard">
      <style:paragraph-properties fo:margin-left="0.501cm" fo:margin-right="0cm" fo:text-indent="0cm" style:auto-text-indent="false"/>
    </style:style>
    <style:style style:name="P125" style:family="paragraph" style:parent-style-name="Standard">
      <style:paragraph-properties fo:margin-left="0.501cm" fo:margin-right="0cm" fo:text-indent="0cm" style:auto-text-indent="false"/>
      <style:text-properties style:use-window-font-color="true" fo:font-size="12pt" fo:language="pl" fo:country="PL" style:font-name-asian="Lucida Sans Unicode1" style:font-size-asian="12pt" style:language-asian="none" style:country-asian="none" style:font-name-complex="Times New Roman" style:font-size-complex="12pt" style:language-complex="ar" style:country-complex="SA"/>
    </style:style>
    <style:style style:name="P126" style:family="paragraph" style:parent-style-name="Standard">
      <style:paragraph-properties fo:margin-left="0.501cm" fo:margin-right="0cm" fo:text-align="end" style:justify-single-word="false" fo:text-indent="0cm" style:auto-text-indent="false"/>
      <style:text-properties style:use-window-font-color="true" fo:font-size="12pt" fo:language="pl" fo:country="PL" style:font-name-asian="Lucida Sans Unicode1" style:font-size-asian="12pt" style:language-asian="none" style:country-asian="none" style:font-name-complex="Times New Roman" style:font-size-complex="12pt" style:language-complex="ar" style:country-complex="SA"/>
    </style:style>
    <style:style style:name="P127" style:family="paragraph" style:parent-style-name="Standard">
      <style:paragraph-properties fo:margin-left="-0.011cm" fo:margin-right="0cm" fo:text-align="justify" style:justify-single-word="false" fo:text-indent="0cm" style:auto-text-indent="false"/>
      <style:text-properties style:use-window-font-color="true" fo:font-size="12pt" fo:language="pl" fo:country="PL" style:font-name-asian="Lucida Sans Unicode1" style:font-size-asian="12pt" style:language-asian="none" style:country-asian="none" style:font-name-complex="Times New Roman" style:font-size-complex="12pt" style:language-complex="ar" style:country-complex="SA"/>
    </style:style>
    <style:style style:name="P128" style:family="paragraph" style:parent-style-name="Standard">
      <style:paragraph-properties fo:margin-left="-0.51cm" fo:margin-right="0cm" fo:text-align="center" style:justify-single-word="false" fo:text-indent="0cm" style:auto-text-indent="false"/>
      <style:text-properties style:use-window-font-color="true" fo:font-size="12pt" fo:language="pl" fo:country="PL" style:font-name-asian="Lucida Sans Unicode1" style:font-size-asian="12pt" style:language-asian="none" style:country-asian="none" style:font-name-complex="Times New Roman" style:font-size-complex="12pt" style:language-complex="ar" style:country-complex="SA"/>
    </style:style>
    <style:style style:name="P129" style:family="paragraph" style:parent-style-name="Standard">
      <style:text-properties style:use-window-font-color="true" style:text-position="super 58%" fo:font-size="12pt" fo:language="pl" fo:country="PL" fo:font-weight="bold" style:font-name-asian="Lucida Sans Unicode1" style:font-size-asian="12pt" style:language-asian="none" style:country-asian="none" style:font-weight-asian="bold" style:font-name-complex="Times New Roman" style:font-size-complex="12pt" style:language-complex="ar" style:country-complex="SA" style:font-weight-complex="bold"/>
    </style:style>
    <style:style style:name="P130" style:family="paragraph" style:parent-style-name="Standard">
      <style:text-properties style:text-position="super 58%" fo:font-size="14pt" fo:font-weight="bold" style:font-size-asian="14pt" style:font-weight-asian="bold" style:font-size-complex="14pt" style:font-weight-complex="bold"/>
    </style:style>
    <style:style style:name="P131" style:family="paragraph" style:parent-style-name="Standard">
      <style:text-properties style:use-window-font-color="true" style:text-position="super 58%" fo:font-size="22pt" fo:language="pl" fo:country="PL" fo:font-weight="bold" style:font-name-asian="Lucida Sans Unicode1" style:font-size-asian="22pt" style:language-asian="none" style:country-asian="none" style:font-weight-asian="bold" style:font-name-complex="Times New Roman" style:font-size-complex="22pt" style:language-complex="ar" style:country-complex="SA" style:font-weight-complex="bold"/>
    </style:style>
    <style:style style:name="T1" style:family="text">
      <style:text-properties style:use-window-font-color="true" fo:font-size="12pt" fo:language="pl" fo:country="PL" fo:font-weight="bold" style:font-name-asian="Lucida Sans Unicode1" style:font-size-asian="12pt" style:language-asian="none" style:country-asian="none" style:font-weight-asian="bold" style:font-name-complex="Times New Roman" style:font-size-complex="12pt" style:language-complex="ar" style:country-complex="SA" style:font-weight-complex="bold"/>
    </style:style>
    <style:style style:name="T2" style:family="text">
      <style:text-properties style:use-window-font-color="true" fo:font-size="12pt" fo:language="pl" fo:country="PL" style:font-name-asian="Lucida Sans Unicode1" style:font-size-asian="12pt" style:language-asian="none" style:country-asian="none" style:font-name-complex="Times New Roman" style:font-size-complex="12pt" style:language-complex="ar" style:country-complex="SA"/>
    </style:style>
    <style:style style:name="T3" style:family="text">
      <style:text-properties fo:font-size="13pt" style:font-size-asian="13pt" style:font-size-complex="13pt"/>
    </style:style>
    <style:style style:name="T4" style:family="text">
      <style:text-properties style:use-window-font-color="true" fo:font-size="12pt" fo:language="pl" fo:country="PL" fo:font-style="italic" style:text-underline-style="solid" style:text-underline-width="auto" style:text-underline-color="font-color" fo:font-weight="bold" style:font-name-asian="Lucida Sans Unicode1" style:font-size-asian="12pt" style:language-asian="none" style:country-asian="none" style:font-style-asian="italic" style:font-weight-asian="bold" style:font-name-complex="Times New Roman" style:font-size-complex="12pt" style:language-complex="ar" style:country-complex="SA" style:font-style-complex="italic" style:font-weight-complex="bold"/>
    </style:style>
    <style:style style:name="T5" style:family="text">
      <style:text-properties style:use-window-font-color="true" fo:font-size="12pt" fo:language="pl" fo:country="PL" style:text-underline-style="solid" style:text-underline-width="auto" style:text-underline-color="font-color" fo:font-weight="bold" style:font-name-asian="Lucida Sans Unicode1" style:font-size-asian="12pt" style:language-asian="none" style:country-asian="none" style:font-weight-asian="bold" style:font-name-complex="Times New Roman" style:font-size-complex="12pt" style:language-complex="ar" style:country-complex="SA"/>
    </style:style>
    <style:style style:name="T6" style:family="text">
      <style:text-properties style:use-window-font-color="true" fo:font-size="12pt" fo:language="pl" fo:country="PL" style:font-name-asian="Lucida Sans Unicode1" style:font-size-asian="12pt" style:language-asian="none" style:country-asian="none" style:font-name-complex="Times New Roman" style:font-size-complex="12pt" style:language-complex="ar" style:country-complex="SA" style:font-weight-complex="bold"/>
    </style:style>
    <style:style style:name="T7" style:family="text">
      <style:text-properties style:use-window-font-color="true" fo:font-size="11pt" fo:language="pl" fo:country="PL" style:font-name-asian="Lucida Sans Unicode1" style:font-size-asian="11pt" style:language-asian="none" style:country-asian="none" style:font-name-complex="Times New Roman" style:font-size-complex="11pt" style:language-complex="ar" style:country-complex="SA"/>
    </style:style>
    <style:style style:name="T8" style:family="text">
      <style:text-properties style:use-window-font-color="true" fo:font-size="11pt" fo:language="pl" fo:country="PL" fo:font-weight="bold" style:font-name-asian="Lucida Sans Unicode1" style:font-size-asian="11pt" style:language-asian="none" style:country-asian="none" style:font-weight-asian="bold" style:font-name-complex="Times New Roman" style:font-size-complex="11pt" style:language-complex="ar" style:country-complex="SA" style:font-weight-complex="bold"/>
    </style:style>
    <style:style style:name="T9" style:family="text">
      <style:text-properties style:use-window-font-color="true" fo:font-size="12pt" fo:language="pl" fo:country="PL" fo:font-weight="bold" style:font-name-asian="Lucida Sans Unicode1" style:font-size-asian="12pt" style:language-asian="none" style:country-asian="none" style:font-weight-asian="bold" style:font-name-complex="Times New Roman" style:font-size-complex="12pt" style:language-complex="ar" style:country-complex="SA"/>
    </style:style>
    <style:style style:name="T10" style:family="text">
      <style:text-properties style:use-window-font-color="true" fo:font-size="12pt" fo:language="pl" fo:country="PL" style:font-name-asian="Times New Roman" style:font-size-asian="12pt" style:language-asian="none" style:country-asian="none" style:font-name-complex="Times New Roman" style:font-size-complex="12pt" style:language-complex="ar" style:country-complex="SA"/>
    </style:style>
    <style:style style:name="T11" style:family="text">
      <style:text-properties fo:font-size="13pt" fo:font-weight="bold" style:font-size-asian="13pt" style:font-weight-asian="bold" style:font-size-complex="13pt" style:font-weight-complex="bold"/>
    </style:style>
    <style:style style:name="T12" style:family="text">
      <style:text-properties fo:font-weight="bold" style:font-weight-asian="bold" style:font-weight-complex="bold"/>
    </style:style>
    <style:style style:name="T13" style:family="text">
      <style:text-properties style:font-weight-complex="bold"/>
    </style:style>
    <style:style style:name="T14" style:family="text">
      <style:text-properties style:text-underline-style="solid" style:text-underline-width="auto" style:text-underline-color="font-color" style:font-weight-complex="bold"/>
    </style:style>
    <style:style style:name="T15" style:family="text">
      <style:text-properties fo:color="#000000" style:text-underline-style="solid" style:text-underline-width="auto" style:text-underline-color="font-color" style:font-name-asian="Times New Roman" style:font-weight-complex="bold"/>
    </style:style>
    <style:style style:name="T16" style:family="text">
      <style:text-properties style:use-window-font-color="true" fo:font-size="12pt" fo:language="pl" fo:country="PL" style:font-name-asian="Times New Roman" style:font-size-asian="12pt" style:language-asian="none" style:country-asian="none" style:font-name-complex="Times New Roman" style:font-size-complex="12pt" style:language-complex="ar" style:country-complex="SA" style:font-weight-complex="bold"/>
    </style:style>
    <style:style style:name="T17" style:family="text">
      <style:text-properties style:use-window-font-color="true" fo:font-size="12pt" fo:language="pl" fo:country="PL" fo:font-style="italic" fo:font-weight="bold" style:font-name-asian="Lucida Sans Unicode1" style:font-size-asian="12pt" style:language-asian="none" style:country-asian="none" style:font-style-asian="italic" style:font-weight-asian="bold" style:font-name-complex="Times New Roman" style:font-size-complex="12pt" style:language-complex="ar" style:country-complex="SA"/>
    </style:style>
    <style:style style:name="T18" style:family="text" style:parent-style-name="Internet_20_link">
      <style:text-properties fo:font-size="12pt" fo:language="pl" fo:country="PL" fo:font-weight="bold" style:font-name-asian="Lucida Sans Unicode1" style:font-size-asian="12pt" style:language-asian="none" style:country-asian="none" style:font-weight-asian="bold" style:font-name-complex="Times New Roman" style:font-size-complex="12pt" style:language-complex="ar" style:country-complex="SA" style:font-weight-complex="bold"/>
    </style:style>
    <style:style style:name="T19" style:family="text">
      <style:text-properties fo:color="#000000" fo:font-size="9pt" style:font-name-asian="Times New Roman" style:font-size-asian="9pt" style:font-size-complex="9pt"/>
    </style:style>
    <style:style style:name="T20" style:family="text">
      <style:text-properties fo:font-size="9pt" style:font-size-asian="9pt" style:font-size-complex="9pt"/>
    </style:style>
    <style:style style:name="T21" style:family="text">
      <style:text-properties style:use-window-font-color="true" fo:font-size="9pt" fo:language="pl" fo:country="PL" style:font-name-asian="Lucida Sans Unicode1" style:font-size-asian="9pt" style:language-asian="none" style:country-asian="none" style:font-name-complex="Times New Roman" style:font-size-complex="9pt" style:language-complex="ar" style:country-complex="SA"/>
    </style:style>
    <style:style style:name="T22" style:family="text">
      <style:text-properties style:use-window-font-color="true" fo:font-size="9pt" fo:language="pl" fo:country="PL" fo:font-weight="bold" style:font-name-asian="Lucida Sans Unicode1" style:font-size-asian="9pt" style:language-asian="none" style:country-asian="none" style:font-weight-asian="bold" style:font-name-complex="Times New Roman" style:font-size-complex="9pt" style:language-complex="ar" style:country-complex="SA" style:font-weight-complex="bold"/>
    </style:style>
    <style:style style:name="T23" style:family="text">
      <style:text-properties fo:font-size="11pt" fo:font-weight="bold" style:font-size-asian="11pt" style:font-weight-asian="bold" style:font-size-complex="11pt" style:font-weight-complex="bold"/>
    </style:style>
    <style:style style:name="T24" style:family="text">
      <style:text-properties fo:font-size="11pt" style:font-size-asian="11pt" style:font-size-complex="11pt"/>
    </style:style>
    <style:style style:name="T25" style:family="text">
      <style:text-properties fo:font-size="11pt" fo:language="de" fo:country="DE" style:font-size-asian="11pt" style:font-size-complex="11pt"/>
    </style:style>
    <style:style style:name="T26" style:family="text">
      <style:text-properties fo:font-size="11pt" fo:language="de" fo:country="DE" fo:font-weight="bold" style:font-size-asian="11pt" style:font-weight-asian="bold" style:font-size-complex="11pt" style:font-weight-complex="bold"/>
    </style:style>
    <style:style style:name="T27" style:family="text">
      <style:text-properties fo:font-size="11pt" style:text-underline-style="solid" style:text-underline-width="auto" style:text-underline-color="font-color" style:font-size-asian="11pt" style:font-size-complex="11pt"/>
    </style:style>
    <style:style style:name="T28" style:family="text">
      <style:text-properties fo:font-size="11pt" style:text-underline-style="solid" style:text-underline-width="auto" style:text-underline-color="font-color" fo:font-weight="bold" style:font-size-asian="11pt" style:font-weight-asian="bold" style:font-size-complex="11pt"/>
    </style:style>
    <style:style style:name="T29" style:family="text">
      <style:text-properties fo:color="#000000" fo:font-size="12pt" fo:language="pl" fo:country="PL" style:font-name-asian="Times New Roman" style:font-size-asian="12pt" style:language-asian="none" style:country-asian="none" style:font-name-complex="Times New Roman" style:font-size-complex="12pt" style:language-complex="ar" style:country-complex="SA"/>
    </style:style>
    <style:style style:name="T30" style:family="text">
      <style:text-properties fo:color="#000000" fo:font-size="12pt" fo:language="pl" fo:country="PL" fo:font-weight="bold" style:font-name-asian="Times New Roman" style:font-size-asian="12pt" style:language-asian="none" style:country-asian="none" style:font-weight-asian="bold" style:font-name-complex="Times New Roman" style:font-size-complex="12pt" style:language-complex="ar" style:country-complex="SA" style:font-weight-complex="bold"/>
    </style:style>
    <style:style style:name="T31" style:family="text">
      <style:text-properties fo:font-weight="bold" style:font-weight-asian="bold"/>
    </style:style>
    <style:style style:name="T32" style:family="text">
      <style:text-properties style:use-window-font-color="true" fo:font-size="16pt" fo:language="pl" fo:country="PL" fo:font-style="italic" fo:font-weight="bold" style:font-name-asian="Lucida Sans Unicode1" style:font-size-asian="16pt" style:language-asian="none" style:country-asian="none" style:font-style-asian="italic" style:font-weight-asian="bold" style:font-name-complex="Times New Roman" style:font-size-complex="16pt" style:language-complex="ar" style:country-complex="SA"/>
    </style:style>
    <style:style style:name="T33" style:family="text">
      <style:text-properties fo:font-size="16pt" style:font-size-asian="16pt" style:font-size-complex="16pt"/>
    </style:style>
    <style:style style:name="T34" style:family="text">
      <style:text-properties style:text-position="super 58%" fo:font-size="16pt" fo:font-weight="bold" style:font-size-asian="16pt" style:font-weight-asian="bold" style:font-size-complex="16pt" style:font-weight-complex="bold"/>
    </style:style>
    <style:style style:name="T35" style:family="text">
      <style:text-properties style:text-position="super 58%" fo:font-size="16pt" style:font-size-asian="16pt" style:font-size-complex="16pt"/>
    </style:style>
    <style:style style:name="T36" style:family="text">
      <style:text-properties style:text-position="super 58%" fo:font-size="18pt" fo:font-weight="bold" style:font-size-asian="18pt" style:font-weight-asian="bold" style:font-size-complex="18pt" style:font-weight-complex="bold"/>
    </style:style>
    <style:style style:name="T37" style:family="text">
      <style:text-properties style:text-position="super 58%" fo:font-size="22pt" fo:font-weight="bold" style:font-size-asian="22pt" style:font-weight-asian="bold" style:font-size-complex="22pt" style:font-weight-complex="bold"/>
    </style:style>
    <style:style style:name="T38" style:family="text">
      <style:text-properties style:text-position="super 58%"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Text_20_body"/>
      <text:p text:style-name="P1">SPECYFIKACJA</text:p>
      <text:p text:style-name="P1">ISTOTNYCH WARUNKÓW ZAMÓWIENIA</text:p>
      <text:p text:style-name="P2"/>
      <text:p text:style-name="P3">na: „Dostawa <text:s/>oleju opałowego dla <text:s/>Szkół z terenu Gminy Aleksandrów.</text:p>
      <text:p text:style-name="P3"/>
      <text:p text:style-name="P4"><text:span text:style-name="T1">W POSTĘPOWANIU O UDZIELENIE ZAMÓWIENIA</text:span><text:span text:style-name="T2"> </text:span><text:span text:style-name="T1">O WARTOŚCI SZACUNKOWEJ POWYŻEJ</text:span><text:span text:style-name="T2"> 14</text:span><text:span text:style-name="T1">.000 EURO PROWADZONYM W TRYBIE PRZETARGU <text:s text:c="9"/>NIEOGRANICZONEGO.</text:span></text:p>
      <text:p text:style-name="P5"/>
      <text:p text:style-name="P3">Postępowanie o udzielenie zamówienia jest prowadzone w trybie przetargu nieograniczonego, zgodnie z przepisami Prawa zamówień publicznych (Dz. U. Nr 19 poz. 177 z 2004 r. z późniejszymi zmianami) oraz zgodnie z zapisami niniejszej SIWZ.</text:p>
      <text:p text:style-name="P6"/>
      <text:p text:style-name="P6">1. Nazwa i adres zamawiającego ( art.36 ust.1 pkt 1 Pzp)</text:p>
      <text:p text:style-name="P3">Zamawiającym jest :Gminny Zespół Oświaty Kultury Sportu i Turystyki w Aleksandrowie</text:p>
      <text:p text:style-name="P7"><text:s text:c="41"/>26-337Aleksandrów </text:p>
      <text:p text:style-name="P7"><text:s text:c="43"/>NIP: 768 – 13 -37 - 192</text:p>
      <text:p text:style-name="P7"><text:s text:c="43"/>REGON:590410258 <text:s text:c="39"/>tel. 0-44 <text:s/>7560038</text:p>
      <text:p text:style-name="P7"><text:s text:c="43"/>fax: 0-44 <text:s/>7560014 <text:s text:c="42"/></text:p>
      <text:p text:style-name="P7"/>
      <text:p text:style-name="P6">2.Tryb udzielania zamówienia ( art. 36 ust. 1 pkt 2 Pzp)</text:p>
      <text:p text:style-name="P7"><text:s text:c="3"/>Postępowanie będzie prowadzone w trybie przetargu nieograniczonego powyżej 14.000 EURO. <text:s text:c="4"/></text:p>
      <text:p text:style-name="P7"><text:s text:c="3"/>Postępowanie o udzielnie zamówienia publicznego jest jawne. Postępowanie o udzielenie <text:s text:c="3"/></text:p>
      <text:p text:style-name="P7"><text:s text:c="3"/>zamówienia publicznego prowadzi się w języku polskim.</text:p>
      <text:p text:style-name="P6"/>
      <text:p text:style-name="P6">3. Opis przedmiotu zamówienia ( art. 36 ust. 1 pkt 3 Pzp)</text:p>
      <text:p text:style-name="P8"><text:s text:c="3"/>3.1Przedmiotem zamówienia jest<text:span text:style-name="T3">: “</text:span> Dostawa <text:s/>oleju opałowego w sezonie grzewczym <text:s/>2007/08 r.<text:span text:style-name="T2">dla Szkół <text:s/>Gminy Aleksandrów ilości <text:s/>70.000 litrów ‘’z możliwością zakupu mniejszej ilości.</text:span></text:p>
      <text:p text:style-name="Standard"/>
      <text:p text:style-name="Standard"><text:s text:c="5"/>3.2.Zamawiający żąda, aby dostawa oleju następowała <text:s/>partiami, sukcesywnie <text:s/>stosownie do <text:s/>potrzeb zamawiającego przez cały czas trwania umowy.</text:p>
      <text:p text:style-name="P9"><text:s text:c="2"/></text:p>
      <text:p text:style-name="P10"><text:s text:c="6"/></text:p>
      <text:p text:style-name="P4"><text:span text:style-name="T4">4. Opis części zamówienia, jeżeli zamawiający dopuszcza <text:s/>składanie ofert częściowych( art. 36 ust. 2 pkt 1 Pzp)</text:span><text:span text:style-name="T2"> <text:s text:c="68"/></text:span></text:p>
      <text:p text:style-name="P7"><text:s/>Zamawiający nie dopuszcza składania ofert częściowych.</text:p>
      <text:p text:style-name="P11"/>
      <text:p text:style-name="P6">5 Informacja o przewidywanych zamówieniach uzupełniających, o których mowa w art.67 ust.1 pkt 6 i 7 lub art.134 ust.6 pkt 3 oraz okoliczności, po których zaistnieniu będą one udzielane, jeżeli Zamawiający przewiduje <text:s/>udzielenie takich zamówień ( art. 36 ust. 2 pkt 3 Pzp)</text:p>
      <text:p text:style-name="P7"><text:s text:c="3"/>Zamawiający nie przewiduje udzielenia zamówienia uzupełniającego, o którym mowa w art. 67 <text:s text:c="3"/></text:p>
      <text:p text:style-name="P7"><text:s text:c="3"/>ust. 1 pkt 6 i 7 lub art.134 ust. 6 pkt 3 ustawy Prawo zamówień publicznych.</text:p>
      <text:p text:style-name="P6"/>
      <text:p text:style-name="P4"><text:span text:style-name="T4">6. Opis sposobu przedstawienia ofert wariantowych oraz minimalne warunki ,jakim muszą odpowiadać oferty wariantowe, jeżeli Zamawiający dopuszcza ich składanie ( art. 36 ust. 2 pkt 4 Pzp)</text:span><text:span text:style-name="T2"> <text:s text:c="72"/></text:span></text:p>
      <text:p text:style-name="P7"><text:s text:c="4"/>Zamawiający nie dopuszcza składania ofert wariantowych.</text:p>
      <text:p text:style-name="P7"/>
      <text:p text:style-name="P4"><text:span text:style-name="T5">7. </text:span><text:span text:style-name="T4">Adres poczty elektronicznej lub strony internetowej Zamawiającego, jeżeli Zamawiający dopuszcza porozumiewanie się drogą elektroniczną (art. 36 ust.2 pkt 5):</text:span></text:p>
      <text:p text:style-name="P7"><text:s text:c="3"/>Zamawiający nie dopuszcza porozumiewanie się drogą elektroniczną.</text:p>
      <text:p text:style-name="P6"/>
      <text:p text:style-name="P6">8. Informacja dotycząca walut obcych, w jakich mogą być prowadzone rozliczenia między Zamawiającym a Wykonawcą, jeżeli Zamawiający przewiduje rozliczenia w walutach obcych (art.36 ust. 2 pkt 6 ):</text:p>
      <text:p text:style-name="P7"><text:s text:c="3"/>Rozliczenia między Zamawiającym, a Wykonawcą będą prowadzone wyłącznie w złotych <text:s text:c="2"/></text:p>
      <text:p text:style-name="P7"><text:s text:c="3"/>polskich bez względu na uwarunkowania Wykonawcy.</text:p>
      <text:p text:style-name="P7"/>
      <text:p text:style-name="P6">9. Termin wykonania zamówienia ( art. 36 ust. 1 pkt 4 Pzp)</text:p>
      <text:p text:style-name="P7"><text:s text:c="4"/>Zamawiający wymaga, aby zamówienie zostało wykonane od dnia podpisania umowy do dnia <text:s text:c="22"/></text:p>
      <text:p text:style-name="P7"><text:s text:c="4"/>31 maja <text:s/>2008 roku .</text:p>
      <text:p text:style-name="P7"/>
      <text:p text:style-name="P4"><text:span text:style-name="T5">10.</text:span><text:span text:style-name="T4">Opis warunków udziału w postępowaniu oraz opis sposobu dokonywania oceny spełniania tych warunków ( art. 36 ust.1 pkt 5 Pzp)</text:span></text:p>
      <text:p text:style-name="P4"><text:span text:style-name="T1">10.1</text:span><text:span text:style-name="T2">.O udzielenie zamówienia mogą ubiegać się Wykonawcy, którzy:</text:span></text:p>
      <text:p text:style-name="P4"><text:span text:style-name="T1">a) </text:span><text:span text:style-name="T2"><text:s/>spełniają warunki określone w art. 22 ust. 1 ustawy Prawo zamówień publicznych z dnia 29 <text:s text:c="4"/></text:span></text:p>
      <text:p text:style-name="P7"><text:s text:c="5"/>stycznia 2004 roku (Dz. U. z 2004 r. Nr 19, poz. 177 z późn. zmianami) tj.:</text:p>
      <text:p text:style-name="P7">- posiadają uprawnienia do wykonywania określonej działalności lub czynności, jeżeli ustawy</text:p>
      <text:p text:style-name="P12">nakładają obowiązek posiadania takich uprawnień, </text:p>
      <text:p text:style-name="P7">- posiadają niezbędną wiedzę i doświadczenie oraz dysponują potencjałem technicznym i osobami</text:p>
      <text:p text:style-name="P12">zdolnymi do wykonania zamówienia;</text:p>
      <text:p text:style-name="P7">- <text:s text:c="2"/>znajdują się w sytuacji ekonomicznej i finansowej zapewniającej wykonanie zamówienia;</text:p>
      <text:p text:style-name="P7">- nie podlegają wykluczeniu z postępowania o udzielenie zamówienia na podstawie przepisów</text:p>
      <text:p text:style-name="P7">art.24 ust. 1 lub 2 Pzp, <text:s text:c="33"/></text:p>
      <text:p text:style-name="P4"><text:span text:style-name="T1">b)</text:span><text:span text:style-name="T2"> spełnią warunki udziału w postępowaniu określone w SIWZ.</text:span></text:p>
      <text:p text:style-name="P13"/>
      <text:list text:style-name="WW8Num4">
        <text:list-item>
          <text:list>
            <text:list-item>
              <text:p text:style-name="P14"><text:span text:style-name="T6">O udzielenie zamówienia mogą ubiegać się Wykonawcy, którzy z</text:span><text:span text:style-name="T2">aakceptują warunki umowy <text:s text:c="2"/>określone w załączniku Nr 2 do SIWZ.</text:span><text:span text:style-name="T7"> <text:s text:c="66"/></text:span><text:span text:style-name="T8"><text:s text:c="2"/></text:span></text:p>
            </text:list-item>
          </text:list>
        </text:list-item>
      </text:list>
      <text:p text:style-name="Text_20_body"><text:s/>10.3.Ocena spełniania warunków udziału w postępowaniu o udzielenie zamówienia publicznego</text:p>
      <text:p text:style-name="P15"><text:s text:c="3"/>dokonywana będzie w oparciu o przedłożone przez Wykonawcę oświadczenia i dokumenty, o <text:s text:c="3"/></text:p>
      <text:p text:style-name="P15"><text:s text:c="3"/>których mowa w pkt 11. </text:p>
      <text:p text:style-name="Text_20_body"><text:s/>10.4.Dokumenty muszą być przedstawione w formie oryginału lub kserokopii poświadczonej za</text:p>
      <text:p text:style-name="P15"><text:s text:c="2"/>zgodność z oryginałem przez Wykonawcę lub osobę uprawnioną do składania oświadczeń woli <text:s text:c="2"/>w imieniu Wykonawcy. W przypadku składania kserokopii poświadczonej za zgodność z <text:s/></text:p>
      <text:p text:style-name="P15"><text:s text:c="2"/>oryginałem. Zamawiający wymaga, aby każda strona takiego dokumentu opatrzona była </text:p>
      <text:p text:style-name="P15"><text:s text:c="2"/>klauzulą „Za zgodność z oryginałem”. </text:p>
      <text:p text:style-name="Standard"><text:s/>10.5.Zamawiający może żądać przedstawienia oryginału lub notarialnie poświadczonej kopii</text:p>
      <text:p text:style-name="P16"><text:s text:c="3"/>dokumentu wyłącznie wtedy, gdy złożona przez Wykonawcę kopia dokumentu jest <text:s text:c="2"/>nieczytelna lub budzi wątpliwości, co do jej prawdziwości.</text:p>
      <text:p text:style-name="Standard"/>
      <text:p text:style-name="Standard"/>
      <text:list text:style-name="WW8Num5">
        <text:list-item>
          <text:list>
            <text:list-item>
              <text:p text:style-name="P17">Ocena spełnienia w/w warunków dokonana zostanie zgodnie z formułą „spełnia-nie</text:p>
            </text:list-item>
          </text:list>
        </text:list-item>
      </text:list>
      <text:p text:style-name="P18"><text:span text:style-name="T1"><text:s text:c="5"/>spełnia” na podstawie oświadczeń i dokumentów dołączonych do oferty.</text:span><text:span text:style-name="T2"> </text:span></text:p>
      <text:p text:style-name="P4"><text:span text:style-name="T2"><text:s/></text:span><text:span text:style-name="T1"><text:s/></text:span></text:p>
      <text:p text:style-name="P6">11. Wykaz oświadczeń i dokumentów, jakie mają dostarczyć Wykonawcy w celu potwierdzenia spełnienia warunków udziału w postępowaniu ( art.36 ust.1 pkt 6 Pzp)</text:p>
      <text:p text:style-name="P19">Oferta powinna zawierać następujące dokumenty:</text:p>
      <text:p text:style-name="P4"><text:span text:style-name="T2">11.1.Wypełniony druk Formularz ofertowy, który należy sporządzić zgodnie ze wzorem- </text:span><text:span text:style-name="T1">załącznik <text:s/></text:span></text:p>
      <text:p text:style-name="P3"><text:s text:c="9"/>nr 1 do specyfikacji.</text:p>
      <text:p text:style-name="P7">11.2.Oświadczenie Wykonawcy o spełnieniu warunków określonych w art.22 ust.1 i nie podleganiu</text:p>
      <text:p text:style-name="P18"><text:span text:style-name="T2"><text:s text:c="3"/>wykluczeniu z postępowania na podstawie art.24 ust 1 i 2 ustawy PZP - </text:span><text:span text:style-name="T1">załącznik nr 3 do <text:s text:c="2"/></text:span></text:p>
      <text:p text:style-name="P20"><text:s text:c="3"/>specyfikacji. </text:p>
      <text:p text:style-name="P7">11.3.Dokumenty potwierdzające spełnianie przez Wykonawcę warunków, o których mowa w art.</text:p>
      <text:p text:style-name="P21"><text:s text:c="3"/>22 ustawy Prawo zamówień publicznych w postaci:</text:p>
      <text:p text:style-name="P7">a) aktualnego odpisu z właściwego rejestru albo aktualnego zaświadczenia o wpisie do ewidencji <text:s text:c="3"/></text:p>
      <text:p text:style-name="P7"><text:s text:c="3"/>działalności gospodarczej, jeżeli odrębne przepisy wymagają wpisu do rejestru lub zgłoszenia do <text:s/></text:p>
      <text:p text:style-name="P4"><text:span text:style-name="T2"><text:s text:c="3"/>ewidencji działalności gospodarczej, </text:span><text:span text:style-name="T9">wystawionego nie wcześniej niż 6 miesięcy przed <text:s/></text:span></text:p>
      <text:p text:style-name="P4"><text:span text:style-name="T9"><text:s text:c="3"/>upływem terminu składania ofert. (</text:span><text:span text:style-name="T1">W przypadku gdy dokument ten wystawiony jest </text:span></text:p>
      <text:p text:style-name="P3"><text:s text:c="2"/>wcześniej niż 6 miesięcy przed upływem terminu składania ofert winien on być potwierdzony </text:p>
      <text:p text:style-name="P3"><text:s text:c="2"/>przez Urząd wydający, że wpis jest aktualny i zgodny ze stanem prawnym),</text:p>
      <text:p text:style-name="P7">b) zaświadczenia właściwego naczelnika Urzędu Skarbowego oraz właściwego oddziału Zakładu </text:p>
      <text:p text:style-name="P7"><text:s text:c="4"/>Ubezpieczeń Społecznych lub Kasy Rolniczego Ubezpieczenia Społecznego potwierdzającego </text:p>
      <text:p text:style-name="P7"><text:s text:c="4"/>odpowiednio, że Wykonawca nie zalega z opłacaniem podatków, opłat oraz składek na</text:p>
      <text:p text:style-name="P7"><text:s text:c="4"/>ubezpieczenie zdrowotne lub społeczne lub zaświadczenie, że uzyskał przewidziane prawem <text:s/></text:p>
      <text:p text:style-name="P7"><text:s text:c="4"/>zwolnienie, odroczenie lub rozłożenie na raty zaległych płatności lub wstrzymanie w całości </text:p>
      <text:p text:style-name="P4"><text:span text:style-name="T2"><text:s text:c="4"/>wykonania decyzji właściwego organu – </text:span><text:span text:style-name="T9">wystawionego nie wcześniej niż 3 miesiące przed </text:span></text:p>
      <text:p text:style-name="P4"><text:span text:style-name="T9"><text:s text:c="4"/>upływem terminu składania ofert</text:span><text:span text:style-name="T2">,</text:span></text:p>
      <text:p text:style-name="P7">c) aktualną koncesję na obrót paliwami ciekłymi,</text:p>
      <text:p text:style-name="P7"/>
      <text:p text:style-name="P22">Brak jakiegokolwiek z wyżej wymienionych dokumentów lub złożenie dokumentu w niewłaściwej formie spowoduje wykluczenie wykonawcy z postępowania.</text:p>
      <text:p text:style-name="P3"/>
      <text:p text:style-name="P6">12. Informacja o sposobie porozumienia się Zamawiającego z Wykonawcami oraz przekazywania oświadczeń i dokumentów, a także wskazanie osób uprawnionych do porozumiewania się z wykonawcami ( art. 36 ust. 1 pkt 7 Pzp)</text:p>
      <text:list text:style-name="WW8Num6">
        <text:list-item>
          <text:list>
            <text:list-item>
              <text:p text:style-name="P23">Każdy Wykonawca, ma prawo zwrócić się do Zamawiającego o wyjaśnienie treści <text:s text:c="3"/></text:p>
            </text:list-item>
          </text:list>
        </text:list-item>
      </text:list>
      <text:p text:style-name="P24"><text:s text:c="2"/>Specyfikacji Istotnych Warunków Zamówienia w terminie nie późniejszym niż 6 dni przed <text:s/></text:p>
      <text:p text:style-name="P24"><text:s text:c="2"/>terminem składania ofert.</text:p>
      <text:p text:style-name="P24"><text:s text:c="59"/></text:p>
      <text:list text:style-name="WW8Num7">
        <text:list-item>
          <text:list>
            <text:list-item>
              <text:p text:style-name="P25">Treść zapytań wraz z wyjaśnieniami zamawiający przekazuje wykonawcom, którym przekazał <text:s text:c="2"/>specyfikację istotnych warunków zamówienia, bez ujawniania źródła zapytania, a jeżeli <text:s text:c="3"/>specyfikacja jest udostępniana na stronie internetowej, zamieszcza na tej stronie.</text:p>
            </text:list-item>
          </text:list>
        </text:list-item>
      </text:list>
      <text:p text:style-name="P26"><text:s text:c="68"/></text:p>
      <text:list text:style-name="WW8Num8">
        <text:list-item>
          <text:list>
            <text:list-item>
              <text:p text:style-name="P27">Zamawiający nie zamierza zwołać zebrania wszystkich Wykonawców w celu wyjaśnienia</text:p>
            </text:list-item>
          </text:list>
        </text:list-item>
      </text:list>
      <text:p text:style-name="P24"><text:s text:c="3"/>wątpliwości dotyczących Specyfikacji Istotnych Warunków Zamówienia.</text:p>
      <text:p text:style-name="P24"/>
      <text:p text:style-name="P8"><text:span text:style-name="T2">12.4.</text:span><text:span text:style-name="T10">W szczególnie uzasadnionych przypadkach zamawiający może w każdym czasie przed </text:span></text:p>
      <text:p text:style-name="P28"><text:s text:c="9"/>upływem terminu składania ofert zmodyfikować treść specyfikacji istotnych warunków </text:p>
      <text:p text:style-name="P28"><text:s text:c="9"/>zamówienia. Dokonaną w ten sposób modyfikację zamawiający przekazuje niezwłocznie </text:p>
      <text:p text:style-name="P28"><text:s text:c="9"/>wszystkim wykonawcom, którym przekazano specyfikację istotnych warunków zamówienia, <text:s text:c="3"/>a <text:s text:c="3"/>jeżeli specyfikacja jest udostępniana na stronie internetowej, zamieszcza także na tej stronie.</text:p>
      <text:p text:style-name="P28"/>
      <text:list text:style-name="WW8Num9">
        <text:list-item>
          <text:list>
            <text:list-item>
              <text:p text:style-name="P29">W prowadzonym postępowaniu wszelkie oświadczenia, wnioski, zawiadomienia lub</text:p>
            </text:list-item>
          </text:list>
        </text:list-item>
      </text:list>
      <text:p text:style-name="P24"><text:s text:c="3"/>informacje przekazywane będą pisemnie lub faksem. Strona, która otrzymuje oświadczenia, <text:s text:c="7"/></text:p>
      <text:p text:style-name="P24"><text:s text:c="2"/>wnioski, zawiadomienia lub informacje faksem, zobowiązana jest bez wezwania strony <text:s text:c="2"/></text:p>
      <text:p text:style-name="P24"><text:s text:c="2"/>przekazującej oświadczenia, wnioski, zawiadomienia lub informacje do niezwłocznego </text:p>
      <text:p text:style-name="P24"><text:s text:c="2"/>potwierdzenia faktu ich otrzymania oraz niezwłocznego potwierdzenia pisemnie treści <text:s text:c="2"/></text:p>
      <text:p text:style-name="P24"><text:s text:c="2"/>przekazywanych oświadczeń, wniosków, zawiadomień lub informacji.</text:p>
      <text:p text:style-name="P30">Za datę powzięcia wiadomości uważa się dzień, w którym strony postępowania otrzymały oświadczenia, wnioski, zawiadomienia lub informacje za pomocą faksu.</text:p>
      <text:p text:style-name="P10">12.6. Do kontaktu z Wykonawcami <text:s/>jest <text:s/>Jerzy Piertuszka - Kierownik</text:p>
      <text:p text:style-name="P7"><text:s text:c="5"/></text:p>
      <text:p text:style-name="P6">13. Wymagania dotyczące wadium (art. 36 ust 1 pkt.8):</text:p>
      <text:p text:style-name="P7"><text:s/>Z uwagi na to, iż jest to postępowanie o zamówienie publiczne, którego wartość jest mniejsza niż <text:s text:c="4"/>kwoty określone w przepisach wydanych na podstawie art. 11 ust.8 nie wymaga się wpłaty wadium <text:s text:c="71"/>( art. 45 ust. 2 ustawy z dnia 29 stycznia 2004r. “Prawo zamówień publicznych” Dz. U. Nr 19 z <text:s text:c="3"/></text:p>
      <text:p text:style-name="P7"><text:s text:c="3"/>2004r. poz. 177 z póź. zm).</text:p>
      <text:p text:style-name="P7"><text:s text:c="33"/></text:p>
      <text:p text:style-name="P6">14. Termin związania ofertą( art. 36 ust. 1 pkt 9 Pzp):</text:p>
      <text:p text:style-name="P7"><text:s text:c="4"/>Wykonawca jest związany ofertą 30 dni ( art. 85 ust. 1 pkt. 1). Bieg terminu związania ofertą <text:s text:c="2"/></text:p>
      <text:p text:style-name="P7"><text:s text:c="4"/>rozpoczyna się wraz z upływem terminu składania ofert.</text:p>
      <text:p text:style-name="P7"><text:s text:c="4"/></text:p>
      <text:p text:style-name="P6">15. Opis sposobu przygotowania oferty ( art. 36 ust. 1 pkt 10Pzp)</text:p>
      <text:p text:style-name="P31">15.1. Postać oferty: </text:p>
      <text:p text:style-name="P7">a) oferta winna być sporządzona w języku polskim, na druku Formularz ofertowy, stanowiącym <text:s text:c="2"/></text:p>
      <text:p text:style-name="P7"><text:s text:c="4"/>załącznik nr 1 do niniejszej SIWZ oraz podpisana przez Wykonawcę lub osobę upoważnioną, </text:p>
      <text:p text:style-name="P7">b) do oferty winny być dołączone wszystkie oświadczenia i dokumenty wymagane od <text:s/></text:p>
      <text:p text:style-name="P7"><text:s text:c="4"/>Wykonawców postanowieniami rozdziału 11 niniejszej specyfikacji,</text:p>
      <text:p text:style-name="P32">c) zaleca się, aby oferta była napisana pismem maszynowym lub w technice komputerowej,</text:p>
      <text:p text:style-name="P33"><text:span text:style-name="T6">d)</text:span><text:span text:style-name="T2"> zamawiający nie wyraża zgody na składanie ofert w postaci elektronicznej</text:span></text:p>
      <text:p text:style-name="P7">e) wszystkie strony oferty wraz z załącznikami powinny być podpisane przez Wykonawcę lub osobę <text:s/>(osoby) uprawnione do występowania w imieniu Wykonawcy. Uprawnienie to powinno w sposób <text:s text:c="2"/>jednoznaczny wynikać ze złożonych dokumentów ofertowych, a konkretnie z aktualnego odpisu z <text:s text:c="3"/>właściwego rejestru, ewentualnie zaświadczenia o wpisie do ewidencji działalności gospodarczej <text:s/>lub prawidłowo udzielonego pełnomocnictwa dla osoby trzeciej przez osoby wymienione w tych <text:s text:c="2"/>dokumentach. W przypadku udzielenia przez Wykonawcę pełnomocnictwa dla osoby trzeciej <text:s/>pełnomocnictwo to winno być dołączone do oferty , <text:s text:c="66"/></text:p>
      <text:p text:style-name="P7">f) wszystkie strony oferty wraz z załącznikami powinny być ponumerowane i spięte w sposób </text:p>
      <text:p text:style-name="P7"><text:s text:c="3"/>zapobiegający ich dekompletacji,</text:p>
      <text:p text:style-name="P7">g) wszelkie poprawki lub zmiany w tekście oferty muszą być parafowane i datowane własnoręcznie </text:p>
      <text:p text:style-name="P7"><text:s text:c="3"/>przez osobę podpisującą ofertę,</text:p>
      <text:p text:style-name="P7">h) w przypadku, gdyby oferta zawierała informacje stanowiące tajemnicę przedsiębiorstwa w </text:p>
      <text:p text:style-name="P7"><text:s text:c="3"/>rozumieniu przepisów o zwalczaniu nieuczciwej konkurencji, Wykonawca winien w sposób nie </text:p>
      <text:p text:style-name="P7"><text:s text:c="3"/>budzący wątpliwości zastrzec, które informacje stanowią tajemnicę przedsiębiorstwa. Informacje </text:p>
      <text:p text:style-name="P7"><text:s text:c="3"/>te winny być umieszczone w osobnym wewnętrznym opakowaniu, trwale ze sobą połączone i </text:p>
      <text:p text:style-name="P7"><text:s text:c="3"/>ponumerowane. Nie mogą stanowić tajemnicy przedsiębiorstwa w szczególności o informacje </text:p>
      <text:p text:style-name="P7"><text:s text:c="3"/>podawane do wiadomości podczas otwarcia ofert, tj. informacje dotyczące ceny, terminu </text:p>
      <text:p text:style-name="P7"><text:s text:c="3"/>wykonania zamówienia i warunków płatności zawartych w ofercie. <text:s/></text:p>
      <text:list text:style-name="WW8Num20">
        <text:list-item>
          <text:list>
            <text:list-item>
              <text:p text:style-name="P34"><text:s/>Dokumenty powinny być załączone w formie oryginałów lub kserokopii poświadczonych na</text:p>
            </text:list-item>
          </text:list>
        </text:list-item>
      </text:list>
      <text:p text:style-name="P35"><text:s text:c="2"/>każdej stronie za zgodność z oryginałem przez Wykonawcę. <text:s text:c="58"/></text:p>
      <text:p text:style-name="P35"/>
      <text:p text:style-name="P4"><text:span text:style-name="T10">15.3.</text:span><text:span text:style-name="T2"> Oferty należy składać w nieprzejrzystych, zamkniętych kopertach, zewnętrznej i wewnętrznej. 15.4. Koperta zewnętrzna powinna być zaadresowana i opisana:</text:span></text:p>
      <text:p text:style-name="P36">Gminny Zespół Oświaty Kultury Sportu i Turystyki w Aleksandrowie</text:p>
      <text:p text:style-name="P37"><text:s/>„Dostawa <text:s/>oleju opałowego <text:s/>dla <text:s/>Szkół Gminy Aleksandrów w sezonie grzewczym 2007/08 ” <text:s/></text:p>
      <text:p text:style-name="P38">nie otwierać do dnia 15 października 2007 r do godz.13oo</text:p>
      <text:p text:style-name="P39">W przypadku braku tej informacji Zamawiający nie ponosi odpowiedzialności za zdarzenia wynikające z jej braku, np. przypadkowe otwarcie oferty przed wyznaczonym terminem otwarcia, a w przypadku składania oferty pocztą lub pocztą kurierską za jej nie otwarcie w trakcie sesji otwarcia ofert.</text:p>
      <text:p text:style-name="P40"><text:s/>15.5 .Koperta wewnętrzna winna być zaadresowana i opisana jak wyżej, a ponadto winna być</text:p>
      <text:p text:style-name="P21"><text:s text:c="3"/>opatrzona pełną nazwą Dostawcy wraz z jego adresem. <text:s text:c="67"/></text:p>
      <text:p text:style-name="P41"><text:s/>15.6.Dostawca może wprowadzić zmiany lub wycofać złożoną ofertę pod warunkiem, że</text:p>
      <text:p text:style-name="P21"><text:s text:c="2"/>Zamawiający otrzyma pisemne powiadomienie o wprowadzeniu zmian lub wycofaniu oferty <text:s text:c="3"/></text:p>
      <text:p text:style-name="P21"><text:s text:c="2"/>przed upływem terminu do składania ofert. </text:p>
      <text:p text:style-name="P41">15.7.Powiadomienie o wprowadzeniu zmian lub wycofaniu oferty winno zostać przygotowane,</text:p>
      <text:p text:style-name="P21"><text:s text:c="2"/>opieczętowane i oznaczone zgodnie z postanowieniami 15.1.- 15.6. Zewnętrzna i wewnętrzna <text:s text:c="2"/></text:p>
      <text:p text:style-name="P21"><text:s text:c="2"/>koperta winny być dodatkowo oznaczone napisem „ZMIANA” lub „WYCOFANIE”. <text:s text:c="2"/></text:p>
      <text:p text:style-name="P21"><text:s/>Dostawca nie może wycofać oferty lub wprowadzić zmian w ofercie po upływie terminu do <text:s text:c="2"/></text:p>
      <text:p text:style-name="P21"><text:s/>składania ofert.</text:p>
      <text:p text:style-name="P42">15.8.Treść oferty musi odpowiadać treści specyfikacji istotnych warunków zamówienia oraz</text:p>
      <text:p text:style-name="P35"><text:s text:c="3"/>zasadom ustawy Prawo zamówień publicznych.</text:p>
      <text:p text:style-name="P7">15.9.Dostawca może złożyć tylko jedną ofertę.</text:p>
      <text:p text:style-name="P41">15.10.Dostawcy ponoszą wszelkie koszty związane z przygotowaniem i złożeniem oferty.</text:p>
      <text:p text:style-name="P21"/>
      <text:p text:style-name="P6">16. Miejsce oraz termin składania i otwarcia ofert (art. 36 ust. 1 pkt 11 Pzp)</text:p>
      <text:p text:style-name="P3">16.1. Oferty należy składać pod adresem:</text:p>
      <text:p text:style-name="P3"><text:s text:c="9"/>Gminny Zespół Oświaty Kultury Sportu i Turystyki w Aleksandrowie </text:p>
      <text:p text:style-name="P3"><text:s text:c="11"/>26-337 <text:s text:c="9"/>Aleksandrów</text:p>
      <text:p text:style-name="P3"><text:s text:c="10"/>pow. Piotrków Tryb. </text:p>
      <text:list text:style-name="WW8Num10">
        <text:list-item>
          <text:list>
            <text:list-item>
              <text:p text:style-name="P43">Oferty należy składać w siedzibie Zamawiającego – <text:s/>Gminny Zespół <text:s text:c="5"/>Oświaty Kultury Sportu i Turystyki w Aleksandrowie pokój 106 <text:s/>do dnia 15 .10.2007r. <text:s/>Do godz.12 <text:s text:c="60"/></text:p>
            </text:list-item>
          </text:list>
        </text:list-item>
      </text:list>
      <text:p text:style-name="P7">16.3. <text:s text:c="3"/>Oferty złożone po tym terminie będą zwrócone Dostawcom bez otwierania po upływie <text:s text:c="2"/></text:p>
      <text:p text:style-name="P44"><text:s text:c="11"/>terminu przewidzianego na wniesienie protestu. </text:p>
      <text:list text:style-name="WW8Num11">
        <text:list-item>
          <text:list>
            <text:list-item>
              <text:p text:style-name="P45"><text:s text:c="2"/>Oferty przesłane za pośrednictwem poczty lub firmy kurierskiej będą zakwalifikowane do <text:s text:c="63"/></text:p>
            </text:list-item>
          </text:list>
        </text:list-item>
      </text:list>
      <text:p text:style-name="P46"><text:s text:c="5"/>postępowania przetargowego pod warunkiem doręczenia ich do siedziby Zamawiającego do <text:s/></text:p>
      <text:p text:style-name="P47"><text:span text:style-name="T2"><text:s text:c="5"/>dnia </text:span><text:span text:style-name="T1"><text:s/>15 października <text:s/></text:span><text:span text:style-name="T9">2007r. do godz. 12oo</text:span></text:p>
      <text:p text:style-name="P4"><text:span text:style-name="T2"><text:s text:c="3"/>16.5. Otwarcie ofert nastąpi </text:span><text:span text:style-name="T9">w dniu 15 października <text:s text:c="2"/>2007r</text:span><text:span text:style-name="T2">. </text:span><text:span text:style-name="T9">o godz. <text:s/>13 <text:s text:c="2"/>w siedzibie <text:s/></text:span></text:p>
      <text:p text:style-name="P19"><text:s text:c="12"/>Zamawiającego, <text:s/>pokój nr 106.</text:p>
      <text:p text:style-name="P7"><text:s text:c="2"/>16.6. <text:s text:c="3"/>Otwarcie ofert jest jawne. </text:p>
      <text:list text:style-name="WW8Num12">
        <text:list-item>
          <text:list>
            <text:list-item>
              <text:p text:style-name="P48"><text:s text:c="2"/>Bezpośrednio przed otwarciem ofert Zamawiający podaje kwotę, jaką zamierza przeznaczyć <text:s/>na sfinansowanie zamówienia.</text:p>
            </text:list-item>
          </text:list>
        </text:list-item>
      </text:list>
      <text:p text:style-name="P49"><text:s text:c="5"/>Podczas otwarcia ofert podaje się nazwy (firmy) oraz adresy Dostawców, a także</text:p>
      <text:p text:style-name="P46"><text:s text:c="5"/>informacje dotyczące ceny, terminu wykonania zamówienia, okresu gwarancji i warunków <text:s text:c="2"/></text:p>
      <text:p text:style-name="P46"><text:s text:c="5"/>płatności zawartych w ofertach.</text:p>
      <text:p text:style-name="P49"><text:s text:c="5"/>Informacje, o których mowa w pkt 16.7 <text:s/>przekazuje się niezwłocznie Dostawcom,</text:p>
      <text:p text:style-name="P46"><text:s text:c="5"/>którzy nie byli obecni przy otwarciu ofert, na ich wniosek.</text:p>
      <text:p text:style-name="P49"><text:s text:c="5"/>Nie ujawnia się informacji stanowiących tajemnicę przedsiębiorstwa w rozumieniu</text:p>
      <text:p text:style-name="P46"><text:s text:c="5"/>przepisów o zwalczaniu nieuczciwej konkurencji, jeżeli Dostawca, nie później niż w <text:s text:c="2"/></text:p>
      <text:p text:style-name="P46"><text:s text:c="5"/>terminie składania ofert, zastrzegł, że nie mogą one być udostępniane. Dostawca nie może <text:s text:c="3"/></text:p>
      <text:p text:style-name="P46"><text:s text:c="5"/>jednak zastrzec informacji dotyczących nazwy (firmy), adresu, terminu wykonania </text:p>
      <text:p text:style-name="P46"><text:s text:c="5"/>zamówienia i warunków płatności zawartych w ofercie.</text:p>
      <text:p text:style-name="P6"/>
      <text:p text:style-name="P6">17. Opis sposobu obliczania ceny oferty <text:s/>( art. 36 ust. 1 pkt 12 Pzp)</text:p>
      <text:p text:style-name="P50"/>
      <text:p text:style-name="Standard"><text:span text:style-name="T3"><text:s text:c="2"/></text:span><text:span text:style-name="T11"><text:s text:c="3"/></text:span><text:span text:style-name="T12"><text:s text:c="2"/></text:span>17.1<text:span text:style-name="T12">. </text:span>Zamawiający przyzna zamówienie oferentowi, którego oferta odpowiada zasadom</text:p>
      <text:p text:style-name="Standard"><text:s text:c="17"/>określonym w ustawie prawo zamówień publicznych i spełnia wymagania określone w </text:p>
      <text:p text:style-name="Standard"><text:s text:c="17"/>warunkach zamówienia oraz który zaoferował najniższą cenę.</text:p>
      <text:p text:style-name="Standard"/>
      <text:p text:style-name="Standard"><text:s text:c="7"/>17.2.Dostawca oblicza cenę /z VAT/ oferty na podstawie opisu przedmiotu zamówienia z <text:s text:c="2"/></text:p>
      <text:p text:style-name="Standard"><text:s text:c="15"/>dokładnością do dwóch miejsc po przecinku.</text:p>
      <text:p text:style-name="P51"/>
      <text:p text:style-name="Standard"><text:s text:c="7"/>17.3. Zastosowanie przez Dostawcę stawki podatku VAT od towarów i usług <text:s/>niezgodnej z</text:p>
      <text:p text:style-name="P52"><text:s text:c="2"/>obowiązującymi przepisami spowoduje odrzucenie oferty.</text:p>
      <text:p text:style-name="P53"/>
      <text:p text:style-name="P10"><text:s text:c="7"/>17.4. Cena musi być wyrażona w złotych polskich.</text:p>
      <text:p text:style-name="P54"><text:s text:c="2"/></text:p>
      <text:p text:style-name="Standard"><text:s text:c="7"/>17.5. Ostateczną cenę oferty stanowi <text:s/>wartość brutto .</text:p>
      <text:p text:style-name="P51"/>
      <text:p text:style-name="Standard"><text:span text:style-name="T13"><text:s text:c="7"/>17.6.</text:span><text:span text:style-name="T14">Z</text:span><text:span text:style-name="T15">aoferowana <text:s/>cena <text:s/>ulega zmianie o ile wystąpią czynniki niezależne od dostawcy mające wpływ na zmianę ceny <text:s/></text:span></text:p>
      <text:p text:style-name="P55"/>
      <text:p text:style-name="Standard"><text:s text:c="7"/>17.7. Zamawiający poprawi w tekście oferty: </text:p>
      <text:p text:style-name="Standard"/>
      <text:p text:style-name="Standard"><text:s text:c="11"/>- oczywiste omyłki pisarskie,</text:p>
      <text:p text:style-name="Standard"><text:s text:c="11"/>- oraz omyłki rachunkowe w obliczeniu ceny zgodnie z art. 88 ustawy “Prawo zamówień <text:s text:c="58"/></text:p>
      <text:p text:style-name="Standard"><text:s text:c="13"/>publicznych”, niezwłocznie zawiadamiając o tym wszystkich <text:s text:c="2"/>dostawców, którzy złożyli <text:s/></text:p>
      <text:p text:style-name="Standard"><text:s text:c="13"/>oferty. <text:s text:c="57"/></text:p>
      <text:p text:style-name="Standard"/>
      <text:p text:style-name="Standard"><text:s text:c="3"/>17.8. Zamawiający odrzuci oferty, jeżeli:</text:p>
      <text:p text:style-name="Standard"/>
      <text:p text:style-name="Standard"><text:s text:c="11"/>- zawiera omyłki rachunkowe w obliczaniu ceny, których nie można poprawić na <text:s text:c="13"/></text:p>
      <text:p text:style-name="Standard"><text:s text:c="13"/>podstawie art.88 ustawy, lub błędy w obliczaniu ceny,</text:p>
      <text:p text:style-name="Standard"><text:s text:c="10"/>- dostawca w terminie 7 dni od dnia otrzymania zawiadomienia nie zgodził się na</text:p>
      <text:p text:style-name="Standard"><text:s text:c="13"/>poprawienie omyłki rachunkowej w obliczaniu ceny.</text:p>
      <text:p text:style-name="Standard"/>
      <text:p text:style-name="P10"/>
      <text:p text:style-name="P56">18. Opis kryteriów, którymi Zamawiający będzie się kierował przy wyborze oferty wraz z podaniem znaczenia tych kryteriów oraz sposobu oceny ofert ( art. 36 ust. 1 pkt. 13Pzp)</text:p>
      <text:p text:style-name="P57"/>
      <text:list text:style-name="WW8Num13">
        <text:list-item>
          <text:list>
            <text:list-item>
              <text:p text:style-name="P58">18.1.Zamawiający wybierze ofertę najkorzystniejszą na podstawie kryteriów oceny ofert</text:p>
            </text:list-item>
          </text:list>
        </text:list-item>
      </text:list>
      <text:p text:style-name="P59"><text:s text:c="3"/>określonych w specyfikacji istotnych warunków zamówienia. </text:p>
      <text:p text:style-name="P60"/>
      <text:p text:style-name="P61"><text:span text:style-name="T16"><text:s text:c="5"/>18.2.</text:span><text:span text:style-name="T10"> Zamawiający dokona oceny złożonych ofert.</text:span></text:p>
      <text:p text:style-name="P62"/>
      <text:p text:style-name="P41">Jedynym kryterium, którym Zamawiający będzie się kierował przy wyborze oferty, jest cena</text:p>
      <text:p text:style-name="P21"><text:s text:c="2"/>brutto (z wyszczególnieniem ceny netto i podatku VAT) za dostawę całego przedmiotu <text:s text:c="3"/></text:p>
      <text:p text:style-name="P18"><text:span text:style-name="T2"><text:s text:c="2"/>zamówienia <text:s/>określona na dzień </text:span><text:span text:style-name="T17"><text:s/>otwarcia </text:span><text:span text:style-name="T2"><text:s/>oferty . </text:span></text:p>
      <text:list text:style-name="WW8Num14">
        <text:list-item>
          <text:list>
            <text:list-item>
              <text:p text:style-name="P63">18.3. Realizacja zamówienia zostanie powierzona Dostawcy, którego oferta uzyska najwyższą</text:p>
            </text:list-item>
          </text:list>
        </text:list-item>
      </text:list>
      <text:p text:style-name="P21"><text:s text:c="2"/>wartość procentową ustaloną według wzoru :</text:p>
      <text:p text:style-name="P7"/>
      <text:p text:style-name="P64"><text:span text:style-name="T1">średnia <text:s/>cena <text:s/>1 litra oleju opałowego dla województwa łódzkiego <text:s/>na dzień <text:s/>sporządzenia oferty ogłoszona na stronie internetowej </text:span><text:a xlink:type="simple" xlink:href="http://www.paliwa.pl/"><text:span text:style-name="T18">www.olej-opałowy.pl</text:span></text:a></text:p>
      <text:p text:style-name="P3">Wartość procentowa <text:s text:c="13"/><text:tab/>= ------------------------------------------------------ x <text:s/>100 %</text:p>
      <text:p text:style-name="P3">wyliczona dla danej oferty <text:s text:c="25"/><text:tab/>cena <text:s text:c="2"/>1 litra zaoferowana przez Dostawcę <text:s text:c="19"/></text:p>
      <text:p text:style-name="P7"/>
      <text:p text:style-name="P21">.</text:p>
      <text:p text:style-name="P7">18.4.Jeżeli nie będzie można dokonać wyboru oferty najkorzystniejszej ze względu na to, że zostały </text:p>
      <text:p text:style-name="P7"><text:s text:c="7"/>złożone oferty o takiej samej cenie, Zamawiający wezwie Wykonawców, którzy złożyli te</text:p>
      <text:p text:style-name="P7"><text:s text:c="6"/>oferty, do złożenia w terminie określonym przez Zamawiającego ofert dodatkowych.</text:p>
      <text:p text:style-name="P7"><text:s text:c="6"/>Wykonawcy składając oferty dodatkowe nie mogą zaoferować cen wyższych niż zaoferowane w <text:s text:c="2"/>złożonych ofertach.</text:p>
      <text:p text:style-name="P7"><text:s text:c="68"/></text:p>
      <text:p text:style-name="P65">19. Informacje o formalnościach, jakie powinny zostać dopełnione po wyborze oferty w celu zawarcia umowy w sprawie zamówienia publicznego (art.36 ust. 1 <text:s/>pkt 14):</text:p>
      <text:p text:style-name="P66"/>
      <text:list text:style-name="WW8Num15">
        <text:list-header>
          <text:p text:style-name="P67"><text:span text:style-name="T6">1.</text:span><text:span text:style-name="T1"> </text:span><text:span text:style-name="T2">Niezwłocznie po wyborze najkorzystniejszej oferty Zamawiający zawiadomi Dostawców którzy złożyli oferty, o:</text:span></text:p>
        </text:list-header>
      </text:list>
      <text:p text:style-name="P10"><text:s text:c="66"/></text:p>
      <text:p text:style-name="P10">1)wyborze najkorzystniejszej oferty, podając nazwę (firmę) i adres Dostawcy, którego ofertę <text:s text:c="2"/></text:p>
      <text:p text:style-name="P10"><text:s text:c="3"/>wybrano, i uzasadnienie jej wyboru,</text:p>
      <text:p text:style-name="P10">2)Dostawcach, których oferty zostały odrzucone, podając uzasadnienie faktyczne i prawne,</text:p>
      <text:p text:style-name="P10">3)Dostawcach, którzy zostali wykluczeni z postępowania o udzielenie zamówienia, podając </text:p>
      <text:p text:style-name="P10"><text:s text:c="3"/>uzasadnienie faktyczne i prawne.</text:p>
      <text:p text:style-name="P68">Niezwłocznie po wyborze najkorzystniejszej oferty Zamawiający zamieści informacje o</text:p>
      <text:p text:style-name="P69"><text:s text:c="2"/>wyborze najkorzystniejszej oferty również na stronie internetowej oraz w miejscu publicznie <text:s text:c="5"/></text:p>
      <text:p text:style-name="P69"><text:s text:c="2"/>dostępnym w swojej siedzibie.</text:p>
      <text:p text:style-name="P68">Zamawiający zawrze umowę w sprawie zamówienia publicznego w terminie nie krótszym niż <text:s/></text:p>
      <text:p text:style-name="P69"><text:s text:c="2"/>7 dni od dnia przekazania zawiadomienia o wyborze oferty, nie później jednak niż przed <text:s/></text:p>
      <text:p text:style-name="P69"><text:s text:c="2"/>upływem terminu związania ofertą.Umowa może zostać zawarta po upływie terminu związania ofertą jeżeli zamawiający przekazał Dostawcom informację o wyborze oferty przed upływem terminu związania ofertą a Dostawca wyraził zgodę na warunkach określonych w złożonej ofercie.</text:p>
      <text:p text:style-name="P70">20. Wymagania dotyczące zabezpieczenia należytego wykonania umowy ( art.36 ust 1 pkt 15)</text:p>
      <text:p text:style-name="P71"><text:s text:c="6"/>Zamawiający nie wymaga wniesienia zabezpieczenia należytego wykonania umowy.</text:p>
      <text:p text:style-name="P72"/>
      <text:p text:style-name="P73">21. Istotne dla stron postanowienia, które zostaną wprowadzone do treści zawieranej umowy w sprawie zamówienia publicznego, ogólne warunki umowy albo wzór <text:s/>umowy, jeżeli Zamawiający wymaga od Wykonawcy, aby zawarł z nim umowę w sprawie zamówienia publicznego na takich warunkach ( art. 36 ust. 1 pkt. 16Pzp)</text:p>
      <text:p text:style-name="P71"><text:s text:c="6"/>Wzór umowy stanowi załącznik Nr 2 do niniejszej SIWZ</text:p>
      <text:p text:style-name="P74"/>
      <text:p text:style-name="P73">22. Pouczenie o środkach ochrony prawnej przysługujących Dostawcy w toku postępowania o udzielenie zamówienia ( art. 36 ust. 1 pkt. 17Pzp)</text:p>
      <text:p text:style-name="P75"><text:span text:style-name="T6"><text:s text:c="4"/></text:span><text:span text:style-name="T2">Dostawcom i innym osobom, których interes prawny w uzyskaniu zamówienia doznała lub <text:s text:c="2"/></text:span></text:p>
      <text:p text:style-name="P76"><text:s text:c="4"/>może doznać uszczerbku w wyniku naruszenia przez Zamawiającego przepisów ustawy Prawo <text:s text:c="2"/></text:p>
      <text:p text:style-name="P76"><text:s text:c="4"/>zamówień publicznych, przysługują środki ochrony prawnej przewidziane w art. 180 <text:s/>ustawy <text:s/></text:p>
      <text:p text:style-name="P76"><text:s text:c="4"/>Prawo zamówień pub licznych, tj. protest – Dział VI, Rozdział 2 ustawy Prawo zamówień <text:s/></text:p>
      <text:p text:style-name="P76"><text:s text:c="4"/>publicznych. </text:p>
      <text:p text:style-name="P73">23. Postanowienia końcowe.</text:p>
      <text:p text:style-name="P76"><text:s text:c="4"/>W sprawach nieuregulowanych w niniejszej specyfikacji mają zastosowanie przepisy ustawy z <text:s text:c="2"/></text:p>
      <text:p text:style-name="P76"><text:s text:c="4"/>dnia 29 stycznia 2004 r. Prawo zamówień publicznych (Dz. U. z 2004 r. Nr 19, poz. 177 z późn. <text:s/></text:p>
      <text:p text:style-name="P76"><text:s text:c="4"/>zm.) oraz przepisy Kodeksu Cywilnego. </text:p>
      <text:p text:style-name="P77">Wykaz załączników do SIWZ:</text:p>
      <text:p text:style-name="P78">1. <text:s/>Załącznik nr 1 – Formularz ofertowy ,</text:p>
      <text:p text:style-name="P78">2. <text:s/>Załącznik nr 2 – Wzór umowy</text:p>
      <text:p text:style-name="P78">3. <text:s/>Załącznik nr 3 - <text:s/>Oświadczenie </text:p>
      <text:p text:style-name="P78"><text:s text:c="90"/></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9">Załącznik nr 3 do SIWZ</text:p>
      <text:p text:style-name="P80">..................................................................</text:p>
      <text:p text:style-name="P81">(pieczęć adresowa firmy wykonawcy)</text:p>
      <text:p text:style-name="P81"/>
      <text:p text:style-name="P81"/>
      <text:p text:style-name="P80"/>
      <text:p text:style-name="P82">Oświadczenie o spełnianiu warunków udziału w postępowaniu</text:p>
      <text:p text:style-name="P83"/>
      <text:p text:style-name="P84"/>
      <text:p text:style-name="P84"/>
      <text:p text:style-name="P84">zgodne z art. 22 ust. 1 i 24 ust. 2 pkt 3 ustawy z 29 stycznia 2004 r. – Prawo zamówień publicznych (Dz.U. Nr 19, z późn.zm.) </text:p>
      <text:p text:style-name="P84"/>
      <text:p text:style-name="P84"/>
      <text:p text:style-name="P85"><text:span text:style-name="T2">Przystępując do postępowania w sprawie udzielenia zamówienia publicznego na:</text:span><text:span text:style-name="T1">„Dostawę oleju <text:s/>opałowego <text:s/>dla Szkół <text:s/>Gminy Aleksandrów w sezonie grzewczym 2007/08 <text:s/>”</text:span><text:span text:style-name="T9"> </text:span><text:span text:style-name="T2">ja, niżej podpisany reprezentując firmę, której nazwa jest wskazana w pieczęci nagłówkowej, jako upoważniony na piśmie lub wpisany w odpowiednich dokumentach rejestrowych, w imieniu reprezentowanej przeze mnie firmy oświadczam, że: </text:span></text:p>
      <text:p text:style-name="P86">-posiadamy uprawnienia do wykonywania określonej działalności lub czynności, jeżeli ustawy</text:p>
      <text:p text:style-name="P87">nakładają obowiązek posiadania takich uprawnień;</text:p>
      <text:p text:style-name="P87"/>
      <text:p text:style-name="P86">-posiadamy niezbędną wiedzę i doświadczenie oraz dysponujemy potencjałem technicznym i</text:p>
      <text:p text:style-name="P87">osobami zdolnymi do wykonania zamówienia;</text:p>
      <text:p text:style-name="P87"/>
      <text:p text:style-name="P86">-znajdujemy się w sytuacji ekonomicznej i finansowej zapewniającej wykonanie zamówienia,</text:p>
      <text:p text:style-name="P87"/>
      <text:p text:style-name="P86">-nie podlegamy wykluczeniu z postępowania o udzielenie zamówienia na podstawie art. 24</text:p>
      <text:p text:style-name="P87">ustawy z dnia 29 stycznia 2004 roku Prawo zamówień publicznych.</text:p>
      <text:p text:style-name="P84"/>
      <text:p text:style-name="P88"/>
      <text:p text:style-name="P88"><text:s text:c="4"/>Miejscowość i data: ..........................................................</text:p>
      <text:p text:style-name="P88"/>
      <text:p text:style-name="P89"/>
      <text:p text:style-name="P90"><text:s text:c="11"/>……………………………………………………..</text:p>
      <text:p text:style-name="Standard"><text:span text:style-name="T19"><text:s text:c="110"/></text:span><text:span text:style-name="T20">(Podpis osoby lub osób uprawnionych do reprezentowania</text:span></text:p>
      <text:p text:style-name="Standard"><text:span text:style-name="T21"><text:s text:c="84"/>dostawcy w dokumentach rejestrowych lub we <text:s/>właściwym pełnomocnictwie)</text:span><text:span text:style-name="T22"> <text:s text:c="2"/></text:span><text:span text:style-name="T1"><text:s text:c="4"/></text:span><text:span text:style-name="T23"><text:s text:c="2"/></text:span></text:p>
      <text:p text:style-name="P91"/>
      <text:p text:style-name="P91"/>
      <text:p text:style-name="P91"/>
      <text:p text:style-name="P91"/>
      <text:p text:style-name="P91">Załącznik Nr 1 do SIWZ</text:p>
      <text:p text:style-name="P92"><text:s/></text:p>
      <text:p text:style-name="P92"/>
      <text:p text:style-name="P91"><text:s text:c="5"/>.................................................. <text:s text:c="38"/></text:p>
      <text:p text:style-name="Standard"><text:span text:style-name="T23"><text:s text:c="3"/>(</text:span><text:span text:style-name="T24">pieczęć wykonawcy i nr tel./fax….. <text:s text:c="4"/></text:span><text:span text:style-name="T25">REGON: ................................... <text:s text:c="42"/></text:span><text:span text:style-name="T26"><text:s/></text:span></text:p>
      <text:p text:style-name="P93"><text:s text:c="5"/>NIP: ..........................................</text:p>
      <text:p text:style-name="P93"><text:s text:c="5"/>internet http://.................................</text:p>
      <text:p text:style-name="Standard"><text:span text:style-name="T25"><text:s text:c="5"/></text:span><text:span text:style-name="T24">e-mail .............................................</text:span></text:p>
      <text:p text:style-name="P94"/>
      <text:p text:style-name="Standard"><text:span text:style-name="T24"><text:s text:c="43"/></text:span><text:span text:style-name="T27"><text:s/></text:span><text:span text:style-name="T28">FORMULARZ <text:s text:c="3"/>OFERTOWY</text:span><text:span text:style-name="T27"> </text:span></text:p>
      <text:p text:style-name="P94"/>
      <text:p text:style-name="P95"><text:s text:c="12"/>Nawiązując do ogłoszenia z dnia ........2007r. <text:s/>znak:…………… o zamówieniu:</text:p>
      <text:p text:style-name="P94"/>
      <text:p text:style-name="P96">“Dostawa <text:s/>oleju opałowego dla Szkół Gminy Aleksandrów w sezonie grzewczym <text:s/>2007/08 ”</text:p>
      <text:p text:style-name="P92"><text:s text:c="12"/></text:p>
      <text:p text:style-name="P95"><text:s text:c="2"/>składamy niniejszą ofertę <text:s/>1 litra oleju opałowego za cenę:</text:p>
      <text:p text:style-name="P94"/>
      <text:p text:style-name="P97"><text:s text:c="7"/>1. <text:s/>wartość netto ..................zł <text:s text:c="3"/>( słownie .................................................................... </text:p>
      <text:p text:style-name="P97"><text:s text:c="75"/>....................................................... <text:s/>złotych)</text:p>
      <text:p text:style-name="P97"><text:s text:c="12"/>VAT <text:s text:c="4"/>...........................zł <text:s text:c="3"/>( słownie ....................................................................</text:p>
      <text:p text:style-name="P97"><text:s text:c="75"/>.........................................................złotych)</text:p>
      <text:p text:style-name="P97"><text:s text:c="12"/>wartość brutto..................zł <text:s text:c="2"/>( słownie ....................................................................</text:p>
      <text:p text:style-name="P97"><text:s text:c="74"/>........................................................ <text:s text:c="2"/>złotych)</text:p>
      <text:p text:style-name="P95"><text:s text:c="7"/>2. Oświadczamy, że :</text:p>
      <text:p text:style-name="P98">zamówienie wykonamy terminie <text:s/>od podpisania umowy do dnia 31 maja</text:p>
      <text:p text:style-name="P99">2008 roku,</text:p>
      <text:p text:style-name="P100">wyrażamy zgodę na otrzymanie należności w ciągu 20 dni <text:s/>od daty otrzymania faktury przez Zamawiającego,</text:p>
      <text:p text:style-name="P100">zamówienie zrealizujemy sami bez udziału podwykonawców,</text:p>
      <text:p text:style-name="P101">zapoznaliśmy się z treścią specyfikacji istotnych warunków zamówienia oraz</text:p>
      <text:p text:style-name="P102">wzorem umowy- załącznik Nr 2 do SIWZ <text:s/>i nie wnosimy do nich żadnych zastrzeżeń</text:p>
      <text:p text:style-name="P103">spełniamy warunki określone w art.22 ust.1 ustawy - “Prawo zamówień</text:p>
      <text:p text:style-name="P104">publicznych”. <text:s text:c="69"/></text:p>
      <text:p text:style-name="P94"><text:s text:c="68"/></text:p>
      <text:p text:style-name="P97"><text:s text:c="10"/>3. Zobowiązujemy się do podpisania umowy o treści - załącznik Nr 2 do SIWZ, na</text:p>
      <text:p text:style-name="P97"><text:s text:c="7"/>warunkach zawartych w specyfikacji istotnych warunków zamówienia, w miejscu </text:p>
      <text:p text:style-name="P97"><text:s text:c="7"/>i terminie wskazanym przez zamawiającego.</text:p>
      <text:p text:style-name="P94"/>
      <text:p text:style-name="P97"><text:s text:c="2"/>4. Na ..........kolejno ponumerowanych stronach składamy całość oferty.</text:p>
      <text:p text:style-name="P94"><text:s text:c="6"/></text:p>
      <text:p text:style-name="P94"/>
      <text:p text:style-name="P94"/>
      <text:p text:style-name="P95"><text:s text:c="10"/>sporządzono <text:s/>...................................., dnia ......................</text:p>
      <text:p text:style-name="P94"/>
      <text:p text:style-name="P94"/>
      <text:p text:style-name="P94"/>
      <text:p text:style-name="P105">.....................................................................(Podpis osoby lub osób uprawnionych d</text:p>
      <text:p text:style-name="P105">reprezentowania dostawcy w</text:p>
      <text:p text:style-name="P106">dokumentach rejestrowych lub we właściwym pełnomocnictwie)</text:p>
      <text:p text:style-name="P107">Załączniki do oferty:</text:p>
      <text:p text:style-name="P108">1. ………………………………………………</text:p>
      <text:p text:style-name="P108">2. ………………………………………………</text:p>
      <text:p text:style-name="P7">.3. .........................................................................</text:p>
      <text:p text:style-name="Standard">Załącznik <text:s/>Nr.2 do SWIZ</text:p>
      <text:p text:style-name="P109"/>
      <text:p text:style-name="P110"><text:s/>Umowa nr </text:p>
      <text:p text:style-name="P37"/>
      <text:p text:style-name="P111">na dostawę <text:s/>oleju opałowego</text:p>
      <text:p text:style-name="P111"/>
      <text:p text:style-name="Standard">zawarta w dniu <text:s/>w Gminnym Zespole Oświaty Kultury Sportu i Turystyki <text:s/>pomiędzy:</text:p>
      <text:p text:style-name="Standard"><text:s/></text:p>
      <text:list text:style-name="WW8Num1">
        <text:list-item>
          <text:p text:style-name="P112">Gminny Zespół Oświaty Kultury Sportu i Turystyki , w <text:s/>imieniu <text:s/>której <text:s/>działa ..................</text:p>
        </text:list-item>
      </text:list>
      <text:p text:style-name="Standard"><text:s text:c="5"/>zwanym dalej <text:s/><text:span text:style-name="T12">“Zamawiającym”</text:span> </text:p>
      <text:p text:style-name="P113">a,</text:p>
      <text:list text:style-name="WW8Num2">
        <text:list-item>
          <text:p text:style-name="P114"><text:span text:style-name="T2">....................................................................... zwanym dalej <text:s text:c="2"/>”</text:span><text:span text:style-name="T1">Dostawcą”</text:span></text:p>
        </text:list-item>
      </text:list>
      <text:p text:style-name="P115">o następującej treści:</text:p>
      <text:p text:style-name="P115"/>
      <text:p text:style-name="P116">§ 1</text:p>
      <text:p text:style-name="P116"/>
      <text:p text:style-name="P117"><text:span text:style-name="T2"><text:s text:c="4"/>1. Zgodnie z udzielonym zamówieniem publicznym w trybie przetargu nieograniczonego <text:s text:c="2"/>stosownie <text:tab/>do <text:s/>art.39 <text:s text:c="7"/><text:tab/>ustawy z dnia 29 stycznia 2004 r Prawo zamówień publicznych /Dz.U.Nr <text:tab/>19,poz.177 z późn .zm/ Zamawiający zleca, a Dostawca przyjmuje do wykonania </text:span><text:span text:style-name="T29">”<text:tab/></text:span><text:span text:style-name="T30">Dostawę <text:tab/>własnym <text:s/>transportem i <text:s/><text:tab/>wyładunkiem <text:s/>następujące partie <text:s/>oleju opałowego <text:tab/>lekkiego <text:tab/>poniżej 1% zawartości siarki <text:tab/>dla :</text:span></text:p>
      <text:p text:style-name="P118"><text:s text:c="10"/>1/ <text:s/>Szkoły Podstawowej w Aleksandrowie--- 12 000</text:p>
      <text:p text:style-name="P118"><text:s text:c="10"/>2/ Gimnazjum w Dąbrowie n/Czarną--- <text:s text:c="8"/>20 000</text:p>
      <text:p text:style-name="P118"><text:s text:c="10"/>3/Szkoły Podstawowej w Skotnikach---- <text:s text:c="8"/>15000</text:p>
      <text:p text:style-name="P118"><text:s text:c="10"/>4/Szkoły Podstawowej w Dąbrowie n/Czarną-23000</text:p>
      <text:p text:style-name="P119"><text:s text:c="5"/>2. <text:s/>Dostawa przedmiotu umowy <text:s/>następować będzie partiami, <text:s/>zgodnie z zapotrzebowaniem przez <text:s text:c="6"/><text:tab/>cały czas trwania umowy z powodu braku po stronie Zamawiającego możliwości <text:tab/>magazynowania. </text:p>
      <text:p text:style-name="P119"><text:s text:c="5"/>3. <text:s/>Zamawiający zastrzega sobie zakup wymienionego wyżej przedmiotu umowy <text:s/>w mniejszych <text:s text:c="4"/><text:tab/>ilościach niż określone w ust. 1 w przypadku zaistnienia korzystnych warunków atmosferycznych <text:tab/>w <text:s text:c="3"/>okresie grzewczym powodujących mniejsze zużycie opału.</text:p>
      <text:p text:style-name="P119"><text:s text:c="3"/>4.Zamawiający każdorazowo będzie zgłaszał telefonicznie Dostawcy zapotrzebowanie określające <text:s text:c="2"/><text:tab/>ilość litrów oleju, co najmniej 7 dni przed żądanym terminem dostawy.</text:p>
      <text:p text:style-name="P115"/>
      <text:p text:style-name="P120">§ 2</text:p>
      <text:p text:style-name="Standard">Umowa zostaje zawarta na okres od dnia ...................... do dnia ............................</text:p>
      <text:p text:style-name="P116"/>
      <text:p text:style-name="P121"><text:span text:style-name="T9">§ 3</text:span><text:span text:style-name="T2"> <text:s/></text:span></text:p>
      <text:p text:style-name="P122"><text:s/></text:p>
      <text:p text:style-name="Standard">Dostawca zobowiązany jest <text:s/>na własny koszt dostarczać przedmiot zamówienia własnym <text:s text:c="3"/></text:p>
      <text:p text:style-name="P10"><text:s/>transportem do miejsc wskazanych w umowie <text:s/>a także na każde żądanie Zamawiającego okazywać mu certyfikat jakości dostarczanego oleju..</text:p>
      <text:p text:style-name="P123"/>
      <text:p text:style-name="P116"><text:s/>§ 4</text:p>
      <text:p text:style-name="P116"/>
      <text:p text:style-name="P8"><text:span text:style-name="T2">1</text:span><text:span text:style-name="T9">.</text:span><text:span text:style-name="T2">Zgodnie ze złożoną w dniu ................ ofertą Zamawiający zapłaci Dostawcy za </text:span><text:span text:style-name="T9">jeden litr oleju opałowego <text:s/>....................</text:span></text:p>
      <text:p text:style-name="Standard"><text:s/>2.Wartość całego zamówienia nie może przekroczyć kwoty <text:s text:c="2"/>brutto z podatkiem VAT ........<text:span text:style-name="T31"> / ,co stanowi <text:s/>netto kwotę......... złotych,/słownie :...................... i <text:s/>22% podatek VAT w kwocie ............. złotych /słownie: ................................................</text:span></text:p>
      <text:p text:style-name="P124"><text:span text:style-name="T2">Strony ustalają, że zaoferowana cena ulegać będzie zmianie o % zmiany średniej ceny <text:s/>dla województwa łódzkiego <text:s text:c="3"/>opublikowanej w Internecie na stronie <text:s/></text:span><text:span text:style-name="T32">www.olej-opałowy.pl</text:span></text:p>
      <text:p text:style-name="P125"><text:s text:c="2"/>Zaoferowana przez Dostawcę cena stanowi kwotę ... zł/1 litr, a średnia cena opublikowana pod w/w adresem na dzień sporządzenia oferty stanowi kwotę .... zł/1 litr, <text:s/>w związku z czym zmiana zaoferowanej ceny ustalana będzie w następujący sposób :</text:p>
      <text:p text:style-name="P125"/>
      <text:p text:style-name="P125"><text:s/>cena 1 litra zaoferowana przez <text:s/>Dostawcę </text:p>
      <text:p text:style-name="P126"><text:s text:c="50"/>średnia cena 1 litra <text:s/></text:p>
      <text:p text:style-name="P124"><text:span text:style-name="T2">------------------------------------------------------------</text:span><text:span text:style-name="T9"> <text:s text:c="4"/>X</text:span><text:span text:style-name="T2"> <text:s/></text:span></text:p>
      <text:p text:style-name="P125">średnia cena <text:s/>1 litra <text:s/>na <text:s text:c="67"/>na dzień dostarczenia partii oleju </text:p>
      <text:p text:style-name="Standard"><text:s text:c="4"/>dzień sporządzenia oferty <text:s/>opublikowana pod</text:p>
      <text:p text:style-name="P125">w/w adresem <text:s text:c="2"/></text:p>
      <text:p text:style-name="Standard"><text:s/></text:p>
      <text:p text:style-name="Standard"/>
      <text:p text:style-name="Standard">3. W przypadku zaistnienia okoliczności o których mowa w § 1 ust. 3 wynagrodzenie będzie <text:s text:c="4"/>zmniejszone o ilość nie zakupionego oleju.</text:p>
      <text:p text:style-name="Standard"><text:s/>4. Osobami upoważnionymi do odbioru dostarczonego od Dostawcy oleju są: ………………………………………………………………………………………………… <text:s/></text:p>
      <text:p text:style-name="Standard"/>
      <text:p text:style-name="P116">§ 5</text:p>
      <text:p text:style-name="P10"><text:s/>Strony ustalają, że zapłata wynagrodzenia, o którym mowa w § 4 następować będzie na <text:s/></text:p>
      <text:p text:style-name="P10"><text:s text:c="2"/>podstawie <text:s text:c="2"/>faktur cząstkowych opiewających na dostarczoną ilość oleju opałowego w <text:s text:c="4"/>terminie 20 dni od <text:s text:c="3"/>daty otrzymania <text:s/>faktury przez <text:s/>Zamawiającego.</text:p>
      <text:p text:style-name="P10"><text:s text:c="2"/>Forma <text:s text:c="2"/>płatności <text:s/>– <text:s/>przelew <text:s/>na <text:s/>konto <text:s/>Dostawcy <text:s/>wskazane każdorazowo na fakturze.</text:p>
      <text:p text:style-name="P10"/>
      <text:p text:style-name="P115"><text:s text:c="79"/></text:p>
      <text:p text:style-name="P116"><text:s text:c="2"/>§ 6</text:p>
      <text:p text:style-name="Standard"><text:s text:c="2"/>1. Dostawca jest zobowiązany do zapłaty Zamawiającemu:</text:p>
      <text:p text:style-name="P115"><text:s text:c="8"/>a) odszkodowania w wysokości 15% wartości zamówienia w przypadku odstąpienia od <text:s text:c="3"/>umowy z <text:s/>powodu okoliczności za które ponosi odpowiedzialność,</text:p>
      <text:p text:style-name="P115"><text:s text:c="8"/>b) kary umownej w wysokości:</text:p>
      <text:p text:style-name="P115"><text:s text:c="12"/>- 0,2% wartości zamawianej partii oleju za każdy dzień zwłoki w dostawie,</text:p>
      <text:p text:style-name="P115"><text:s text:c="12"/>- 0,8% wartości partii oleju nie dostarczonej w terminie w przypadku gdy zwłoka w jej dostawie trwa dłużej niż 3dni , za każdy dzień zwłoki po trzecim dniu,</text:p>
      <text:p text:style-name="P115"><text:s text:c="13"/>- 0,9 % wartości dostarczonej partii oleju w razie stwierdzenia przez zamawiającego jego złej jakości lub spalania. <text:s text:c="8"/></text:p>
      <text:p text:style-name="Standard"><text:s/>2. Odszkodowania i kary umowne nalicza się od wartości zamówienia netto.</text:p>
      <text:p text:style-name="Standard"><text:s/>3. Zamawiający zastrzega możliwość dochodzenia odszkodowania przewyższającego wysokość <text:s text:c="3"/>zastrzeżonych kar umownych na wypadek nie wykonania lub nienależytego wykonania <text:s text:c="3"/>umowy <text:s text:c="2"/>przez Dostawcę. </text:p>
      <text:p text:style-name="P111"><text:s/>§ 7.</text:p>
      <text:p text:style-name="Standard"/>
      <text:p text:style-name="Standard">W przypadku zwłoki Dostawcy <text:s/>w dostarczeniu żądanej partii oleju ,trwającej ponad 7 dni Zamawiający dokona jego zakupu we własnym zakresie na koszt i ryzyko Dostawcy</text:p>
      <text:p text:style-name="P122"/>
      <text:p text:style-name="P120">§ 8</text:p>
      <text:p text:style-name="P122"/>
      <text:p text:style-name="P127"><text:s/>W sprawach nie uregulowanych <text:s/>będą <text:s/>mieć zastosowanie <text:s/>odpowiednie <text:s/>przepisy <text:s/>Kodeksu <text:s text:c="2"/>Cywilnego <text:s/>i <text:s/>ustawy <text:s/>“Prawo zamówień publicznych” <text:s/>wraz z aktami wykonawczymi do tych ustaw. </text:p>
      <text:p text:style-name="P128"><text:span text:style-name="T31"><text:s text:c="9"/>§ 9</text:span></text:p>
      <text:p text:style-name="Standard"><text:s/>Umowa została sporządzona w dwóch jednobrzmiących egzemplarzach <text:s text:c="2"/>po jednej dla każdej <text:s text:c="4"/>stron.</text:p>
      <text:p text:style-name="Standard"/>
      <text:p text:style-name="Standard"/>
      <text:p text:style-name="Standard"/>
      <text:p text:style-name="Standard"><text:s text:c="3"/>.................................................. <text:s text:c="49"/>..............................................</text:p>
      <text:p text:style-name="Standard"><text:span text:style-name="T33"><text:s text:c="15"/></text:span><text:span text:style-name="T34">(Zamawiający) <text:s/></text:span><text:span text:style-name="T35"><text:s text:c="92"/></text:span><text:span text:style-name="T36">(Dostawca</text:span><text:span text:style-name="T37">)</text:span></text:p>
      <text:p text:style-name="P129"/>
      <text:p text:style-name="Standard"><text:span text:style-name="T38"><text:s text:c="3"/></text:span><text:span text:style-name="T37">.............................................</text:span></text:p>
      <text:p text:style-name="P130"><text:s text:c="4"/>(Kontrasygnata <text:s/>księgowego)</text:p>
      <text:p text:style-name="P1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charset="x-symbol"/>
    <style:font-face style:name="Symbol" svg:font-family="Symbol" style:font-charset="x-symbol"/>
    <style:font-face style:name="Tahoma1" svg:font-family="Tahoma"/>
    <style:font-face style:name="Lucida Sans Unicode" svg:font-family="'Lucida Sans Unicode'" style:font-pitch="variable"/>
    <style:font-face style:name="Lucida Sans Unicode1" svg:font-family="'Lucida Sans Unicode', 'Times New Roman'"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Tekst_20_podstawowy_20_3" style:display-name="WW-Tekst podstawowy 3" style:family="paragraph" style:parent-style-name="Standard">
      <style:paragraph-properties fo:margin-top="0cm" fo:margin-bottom="0.212cm"/>
      <style:text-properties fo:font-size="8pt" style:font-size-asian="8pt" style:font-size-complex="8pt"/>
    </style:style>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WW8Num12z6" style:family="text">
      <style:text-properties fo:font-size="12pt" fo:language="pl" fo:country="PL" style:font-name-asian="Lucida Sans Unicode1" style:font-size-asian="12pt" style:language-asian="none" style:country-asian="none" style:font-name-complex="Tahoma2" style:font-size-complex="12pt" style:language-complex="none" style:country-complex="none"/>
    </style:style>
    <style:style style:name="Domyślna_20_czcionka_20_akapitu" style:display-name="Domyślna czcionka akapitu" style:family="text"/>
    <style:style style:name="WW8Num2z0" style:family="text">
      <style:text-properties style:font-name="StarSymbol" fo:font-size="9pt"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4">
      <text:list-level-style-number text:level="1" style:num-suffix="." style:num-format="1" text:start-value="10">
        <style:list-level-properties text:min-label-width="0.499cm"/>
      </text:list-level-style-number>
      <text:list-level-style-number text:level="2" style:num-suffix="." style:num-format="1" text:start-value="2" text:display-levels="2">
        <style:list-level-properties text:space-before="0.106cm" text:min-label-width="0.499cm"/>
      </text:list-level-style-number>
      <text:list-level-style-number text:level="3" style:num-suffix="." style:num-format="1" text:display-levels="3">
        <style:list-level-properties text:space-before="0.212cm" text:min-label-width="0.499cm"/>
      </text:list-level-style-number>
      <text:list-level-style-number text:level="4" style:num-suffix="." style:num-format="1" text:display-levels="4">
        <style:list-level-properties text:space-before="0.318cm" text:min-label-width="0.499cm"/>
      </text:list-level-style-number>
      <text:list-level-style-number text:level="5" style:num-suffix="." style:num-format="1" text:display-levels="5">
        <style:list-level-properties text:space-before="0.424cm" text:min-label-width="0.499cm"/>
      </text:list-level-style-number>
      <text:list-level-style-number text:level="6" style:num-suffix="." style:num-format="1" text:display-levels="6">
        <style:list-level-properties text:space-before="0.529cm" text:min-label-width="0.499cm"/>
      </text:list-level-style-number>
      <text:list-level-style-number text:level="7" style:num-suffix="." style:num-format="1" text:display-levels="7">
        <style:list-level-properties text:space-before="0.635cm" text:min-label-width="0.499cm"/>
      </text:list-level-style-number>
      <text:list-level-style-number text:level="8" style:num-suffix="." style:num-format="1" text:display-levels="8">
        <style:list-level-properties text:space-before="0.741cm" text:min-label-width="0.499cm"/>
      </text:list-level-style-number>
      <text:list-level-style-number text:level="9" style:num-suffix="." style:num-format="1" text:display-levels="9">
        <style:list-level-properties text:space-before="0.847cm" text:min-label-width="0.499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10">
        <style:list-level-properties text:min-label-width="0.499cm"/>
      </text:list-level-style-number>
      <text:list-level-style-number text:level="2" style:num-suffix="." style:num-format="1" text:start-value="12" text:display-levels="2">
        <style:list-level-properties text:space-before="0.106cm" text:min-label-width="0.499cm"/>
      </text:list-level-style-number>
      <text:list-level-style-number text:level="3" style:num-suffix="." style:num-format="1" text:display-levels="3">
        <style:list-level-properties text:space-before="0.212cm" text:min-label-width="0.499cm"/>
      </text:list-level-style-number>
      <text:list-level-style-number text:level="4" style:num-suffix="." style:num-format="1" text:display-levels="4">
        <style:list-level-properties text:space-before="0.318cm" text:min-label-width="0.499cm"/>
      </text:list-level-style-number>
      <text:list-level-style-number text:level="5" style:num-suffix="." style:num-format="1" text:display-levels="5">
        <style:list-level-properties text:space-before="0.424cm" text:min-label-width="0.499cm"/>
      </text:list-level-style-number>
      <text:list-level-style-number text:level="6" style:num-suffix="." style:num-format="1" text:display-levels="6">
        <style:list-level-properties text:space-before="0.529cm" text:min-label-width="0.499cm"/>
      </text:list-level-style-number>
      <text:list-level-style-number text:level="7" style:num-suffix="." style:num-format="1" text:display-levels="7">
        <style:list-level-properties text:space-before="0.635cm" text:min-label-width="0.499cm"/>
      </text:list-level-style-number>
      <text:list-level-style-number text:level="8" style:num-suffix="." style:num-format="1" text:display-levels="8">
        <style:list-level-properties text:space-before="0.741cm" text:min-label-width="0.499cm"/>
      </text:list-level-style-number>
      <text:list-level-style-number text:level="9" style:num-suffix="." style:num-format="1" text:display-levels="9">
        <style:list-level-properties text:space-before="0.847cm" text:min-label-width="0.499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text:start-value="12">
        <style:list-level-properties text:min-label-width="0.499cm"/>
      </text:list-level-style-number>
      <text:list-level-style-number text:level="2" style:num-suffix="." style:num-format="1" text:display-levels="2">
        <style:list-level-properties text:space-before="0.106cm" text:min-label-width="0.499cm"/>
      </text:list-level-style-number>
      <text:list-level-style-number text:level="3" style:num-suffix="." style:num-format="1" text:display-levels="3">
        <style:list-level-properties text:space-before="0.212cm" text:min-label-width="0.499cm"/>
      </text:list-level-style-number>
      <text:list-level-style-number text:level="4" style:num-suffix="." style:num-format="1" text:display-levels="4">
        <style:list-level-properties text:space-before="0.318cm" text:min-label-width="0.499cm"/>
      </text:list-level-style-number>
      <text:list-level-style-number text:level="5" style:num-suffix="." style:num-format="1" text:display-levels="5">
        <style:list-level-properties text:space-before="0.424cm" text:min-label-width="0.499cm"/>
      </text:list-level-style-number>
      <text:list-level-style-number text:level="6" style:num-suffix="." style:num-format="1" text:display-levels="6">
        <style:list-level-properties text:space-before="0.529cm" text:min-label-width="0.499cm"/>
      </text:list-level-style-number>
      <text:list-level-style-number text:level="7" style:num-suffix="." style:num-format="1" text:display-levels="7">
        <style:list-level-properties text:space-before="0.635cm" text:min-label-width="0.499cm"/>
      </text:list-level-style-number>
      <text:list-level-style-number text:level="8" style:num-suffix="." style:num-format="1" text:display-levels="8">
        <style:list-level-properties text:space-before="0.741cm" text:min-label-width="0.499cm"/>
      </text:list-level-style-number>
      <text:list-level-style-number text:level="9" style:num-suffix="." style:num-format="1" text:display-levels="9">
        <style:list-level-properties text:space-before="0.847cm" text:min-label-width="0.499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1" text:start-value="12">
        <style:list-level-properties text:min-label-width="0.499cm"/>
      </text:list-level-style-number>
      <text:list-level-style-number text:level="2" style:num-suffix="." style:num-format="1" text:start-value="2" text:display-levels="2">
        <style:list-level-properties text:space-before="0.106cm" text:min-label-width="0.499cm"/>
      </text:list-level-style-number>
      <text:list-level-style-number text:level="3" style:num-suffix="." style:num-format="1" text:display-levels="3">
        <style:list-level-properties text:space-before="0.212cm" text:min-label-width="0.499cm"/>
      </text:list-level-style-number>
      <text:list-level-style-number text:level="4" style:num-suffix="." style:num-format="1" text:display-levels="4">
        <style:list-level-properties text:space-before="0.318cm" text:min-label-width="0.499cm"/>
      </text:list-level-style-number>
      <text:list-level-style-number text:level="5" style:num-suffix="." style:num-format="1" text:display-levels="5">
        <style:list-level-properties text:space-before="0.424cm" text:min-label-width="0.499cm"/>
      </text:list-level-style-number>
      <text:list-level-style-number text:level="6" style:num-suffix="." style:num-format="1" text:display-levels="6">
        <style:list-level-properties text:space-before="0.529cm" text:min-label-width="0.499cm"/>
      </text:list-level-style-number>
      <text:list-level-style-number text:level="7" style:num-suffix="." style:num-format="1" text:display-levels="7">
        <style:list-level-properties text:space-before="0.635cm" text:min-label-width="0.499cm"/>
      </text:list-level-style-number>
      <text:list-level-style-number text:level="8" style:num-suffix="." style:num-format="1" text:display-levels="8">
        <style:list-level-properties text:space-before="0.741cm" text:min-label-width="0.499cm"/>
      </text:list-level-style-number>
      <text:list-level-style-number text:level="9" style:num-suffix="." style:num-format="1" text:display-levels="9">
        <style:list-level-properties text:space-before="0.847cm" text:min-label-width="0.499cm"/>
      </text:list-level-style-number>
      <text:list-level-style-number text:level="10" style:num-suffix="." style:num-format="1">
        <style:list-level-properties text:space-before="6.35cm" text:min-label-width="0.635cm"/>
      </text:list-level-style-number>
    </text:list-style>
    <text:list-style style:name="WW8Num8">
      <text:list-level-style-number text:level="1" style:num-suffix="." style:num-format="1" text:start-value="12">
        <style:list-level-properties text:min-label-width="0.499cm"/>
      </text:list-level-style-number>
      <text:list-level-style-number text:level="2" style:num-suffix="." style:num-format="1" text:start-value="3" text:display-levels="2">
        <style:list-level-properties text:space-before="0.106cm" text:min-label-width="0.499cm"/>
      </text:list-level-style-number>
      <text:list-level-style-number text:level="3" style:num-suffix="." style:num-format="1" text:display-levels="3">
        <style:list-level-properties text:space-before="0.212cm" text:min-label-width="0.499cm"/>
      </text:list-level-style-number>
      <text:list-level-style-number text:level="4" style:num-suffix="." style:num-format="1" text:display-levels="4">
        <style:list-level-properties text:space-before="0.318cm" text:min-label-width="0.499cm"/>
      </text:list-level-style-number>
      <text:list-level-style-number text:level="5" style:num-suffix="." style:num-format="1" text:display-levels="5">
        <style:list-level-properties text:space-before="0.424cm" text:min-label-width="0.499cm"/>
      </text:list-level-style-number>
      <text:list-level-style-number text:level="6" style:num-suffix="." style:num-format="1" text:display-levels="6">
        <style:list-level-properties text:space-before="0.529cm" text:min-label-width="0.499cm"/>
      </text:list-level-style-number>
      <text:list-level-style-number text:level="7" style:num-suffix="." style:num-format="1" text:display-levels="7">
        <style:list-level-properties text:space-before="0.635cm" text:min-label-width="0.499cm"/>
      </text:list-level-style-number>
      <text:list-level-style-number text:level="8" style:num-suffix="." style:num-format="1" text:display-levels="8">
        <style:list-level-properties text:space-before="0.741cm" text:min-label-width="0.499cm"/>
      </text:list-level-style-number>
      <text:list-level-style-number text:level="9" style:num-suffix="." style:num-format="1" text:display-levels="9">
        <style:list-level-properties text:space-before="0.847cm" text:min-label-width="0.499cm"/>
      </text:list-level-style-number>
      <text:list-level-style-number text:level="10" style:num-suffix="." style:num-format="1">
        <style:list-level-properties text:space-before="6.35cm" text:min-label-width="0.635cm"/>
      </text:list-level-style-number>
    </text:list-style>
    <text:list-style style:name="WW8Num9">
      <text:list-level-style-number text:level="1" style:num-suffix="." style:num-format="1" text:start-value="12">
        <style:list-level-properties text:min-label-width="0.499cm"/>
      </text:list-level-style-number>
      <text:list-level-style-number text:level="2" style:num-suffix="." style:num-format="1" text:start-value="5" text:display-levels="2">
        <style:list-level-properties text:space-before="0.106cm" text:min-label-width="0.499cm"/>
      </text:list-level-style-number>
      <text:list-level-style-number text:level="3" style:num-suffix="." style:num-format="1" text:display-levels="3">
        <style:list-level-properties text:space-before="0.212cm" text:min-label-width="0.499cm"/>
      </text:list-level-style-number>
      <text:list-level-style-number text:level="4" style:num-suffix="." style:num-format="1" text:display-levels="4">
        <style:list-level-properties text:space-before="0.318cm" text:min-label-width="0.499cm"/>
      </text:list-level-style-number>
      <text:list-level-style-number text:level="5" style:num-suffix="." style:num-format="1" text:display-levels="5">
        <style:list-level-properties text:space-before="0.424cm" text:min-label-width="0.499cm"/>
      </text:list-level-style-number>
      <text:list-level-style-number text:level="6" style:num-suffix="." style:num-format="1" text:display-levels="6">
        <style:list-level-properties text:space-before="0.529cm" text:min-label-width="0.499cm"/>
      </text:list-level-style-number>
      <text:list-level-style-number text:level="7" style:num-suffix="." style:num-format="1" text:display-levels="7">
        <style:list-level-properties text:space-before="0.635cm" text:min-label-width="0.499cm"/>
      </text:list-level-style-number>
      <text:list-level-style-number text:level="8" style:num-suffix="." style:num-format="1" text:display-levels="8">
        <style:list-level-properties text:space-before="0.741cm" text:min-label-width="0.499cm"/>
      </text:list-level-style-number>
      <text:list-level-style-number text:level="9" style:num-suffix="." style:num-format="1" text:display-levels="9">
        <style:list-level-properties text:space-before="0.847cm" text:min-label-width="0.499cm"/>
      </text:list-level-style-number>
      <text:list-level-style-number text:level="10" style:num-suffix="." style:num-format="1">
        <style:list-level-properties text:space-before="6.35cm" text:min-label-width="0.635cm"/>
      </text:list-level-style-number>
    </text:list-style>
    <text:list-style style:name="WW8Num20">
      <text:list-level-style-number text:level="1" style:num-format="1" text:start-value="15">
        <style:list-level-properties text:min-label-width="0.741cm"/>
      </text:list-level-style-number>
      <text:list-level-style-number text:level="2" style:num-format="1" text:start-value="2" text:display-levels="2">
        <style:list-level-properties text:space-before="0.106cm" text:min-label-width="0.741cm"/>
      </text:list-level-style-number>
      <text:list-level-style-number text:level="3" style:num-format="1" text:display-levels="3">
        <style:list-level-properties text:space-before="0.212cm" text:min-label-width="1.27cm"/>
      </text:list-level-style-number>
      <text:list-level-style-number text:level="4" style:num-format="1" text:display-levels="4">
        <style:list-level-properties text:space-before="0.318cm" text:min-label-width="1.27cm"/>
      </text:list-level-style-number>
      <text:list-level-style-number text:level="5" style:num-format="1" text:display-levels="5">
        <style:list-level-properties text:space-before="0.423cm" text:min-label-width="1.905cm"/>
      </text:list-level-style-number>
      <text:list-level-style-number text:level="6" style:num-format="1" text:display-levels="6">
        <style:list-level-properties text:space-before="0.529cm" text:min-label-width="1.905cm"/>
      </text:list-level-style-number>
      <text:list-level-style-number text:level="7" style:num-format="1" text:display-levels="7">
        <style:list-level-properties text:space-before="0.635cm" text:min-label-width="2.54cm"/>
      </text:list-level-style-number>
      <text:list-level-style-number text:level="8" style:num-format="1" text:display-levels="8">
        <style:list-level-properties text:space-before="0.741cm" text:min-label-width="2.54cm"/>
      </text:list-level-style-number>
      <text:list-level-style-number text:level="9" style:num-format="1" text:display-levels="9">
        <style:list-level-properties text:space-before="0.847cm" text:min-label-width="3.175cm"/>
      </text:list-level-style-number>
      <text:list-level-style-number text:level="10" style:num-suffix="." style:num-format="1">
        <style:list-level-properties text:space-before="6.35cm" text:min-label-width="0.635cm"/>
      </text:list-level-style-number>
    </text:list-style>
    <text:list-style style:name="WW8Num10">
      <text:list-level-style-number text:level="1" style:num-suffix="." style:num-format="1" text:start-value="16">
        <style:list-level-properties text:min-label-width="0.499cm"/>
      </text:list-level-style-number>
      <text:list-level-style-number text:level="2" style:num-suffix="." style:num-format="1" text:start-value="2" text:display-levels="2">
        <style:list-level-properties text:space-before="0.106cm" text:min-label-width="0.499cm"/>
      </text:list-level-style-number>
      <text:list-level-style-number text:level="3" style:num-suffix="." style:num-format="1" text:display-levels="3">
        <style:list-level-properties text:space-before="0.212cm" text:min-label-width="0.499cm"/>
      </text:list-level-style-number>
      <text:list-level-style-number text:level="4" style:num-suffix="." style:num-format="1" text:display-levels="4">
        <style:list-level-properties text:space-before="0.318cm" text:min-label-width="0.499cm"/>
      </text:list-level-style-number>
      <text:list-level-style-number text:level="5" style:num-suffix="." style:num-format="1" text:display-levels="5">
        <style:list-level-properties text:space-before="0.424cm" text:min-label-width="0.499cm"/>
      </text:list-level-style-number>
      <text:list-level-style-number text:level="6" style:num-suffix="." style:num-format="1" text:display-levels="6">
        <style:list-level-properties text:space-before="0.529cm" text:min-label-width="0.499cm"/>
      </text:list-level-style-number>
      <text:list-level-style-number text:level="7" style:num-suffix="." style:num-format="1" text:display-levels="7">
        <style:list-level-properties text:space-before="0.635cm" text:min-label-width="0.499cm"/>
      </text:list-level-style-number>
      <text:list-level-style-number text:level="8" style:num-suffix="." style:num-format="1" text:display-levels="8">
        <style:list-level-properties text:space-before="0.741cm" text:min-label-width="0.499cm"/>
      </text:list-level-style-number>
      <text:list-level-style-number text:level="9" style:num-suffix="." style:num-format="1" text:display-levels="9">
        <style:list-level-properties text:space-before="0.847cm" text:min-label-width="0.499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1" text:start-value="16">
        <style:list-level-properties text:min-label-width="0.499cm"/>
      </text:list-level-style-number>
      <text:list-level-style-number text:level="2" style:num-suffix="." style:num-format="1" text:start-value="4" text:display-levels="2">
        <style:list-level-properties text:space-before="0.106cm" text:min-label-width="0.499cm"/>
      </text:list-level-style-number>
      <text:list-level-style-number text:level="3" style:num-suffix="." style:num-format="1" text:display-levels="3">
        <style:list-level-properties text:space-before="0.212cm" text:min-label-width="0.499cm"/>
      </text:list-level-style-number>
      <text:list-level-style-number text:level="4" style:num-suffix="." style:num-format="1" text:display-levels="4">
        <style:list-level-properties text:space-before="0.318cm" text:min-label-width="0.499cm"/>
      </text:list-level-style-number>
      <text:list-level-style-number text:level="5" style:num-suffix="." style:num-format="1" text:display-levels="5">
        <style:list-level-properties text:space-before="0.424cm" text:min-label-width="0.499cm"/>
      </text:list-level-style-number>
      <text:list-level-style-number text:level="6" style:num-suffix="." style:num-format="1" text:display-levels="6">
        <style:list-level-properties text:space-before="0.529cm" text:min-label-width="0.499cm"/>
      </text:list-level-style-number>
      <text:list-level-style-number text:level="7" style:num-suffix="." style:num-format="1" text:display-levels="7">
        <style:list-level-properties text:space-before="0.635cm" text:min-label-width="0.499cm"/>
      </text:list-level-style-number>
      <text:list-level-style-number text:level="8" style:num-suffix="." style:num-format="1" text:display-levels="8">
        <style:list-level-properties text:space-before="0.741cm" text:min-label-width="0.499cm"/>
      </text:list-level-style-number>
      <text:list-level-style-number text:level="9" style:num-suffix="." style:num-format="1" text:display-levels="9">
        <style:list-level-properties text:space-before="0.847cm" text:min-label-width="0.499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text:start-value="16">
        <style:list-level-properties text:min-label-width="0.499cm"/>
      </text:list-level-style-number>
      <text:list-level-style-number text:level="2" style:num-suffix="." style:num-format="1" text:start-value="7" text:display-levels="2">
        <style:list-level-properties text:space-before="0.106cm" text:min-label-width="0.499cm"/>
      </text:list-level-style-number>
      <text:list-level-style-number text:level="3" style:num-suffix="." style:num-format="1" text:display-levels="3">
        <style:list-level-properties text:space-before="0.212cm" text:min-label-width="0.499cm"/>
      </text:list-level-style-number>
      <text:list-level-style-number text:level="4" style:num-suffix="." style:num-format="1" text:display-levels="4">
        <style:list-level-properties text:space-before="0.318cm" text:min-label-width="0.499cm"/>
      </text:list-level-style-number>
      <text:list-level-style-number text:level="5" style:num-suffix="." style:num-format="1" text:display-levels="5">
        <style:list-level-properties text:space-before="0.424cm" text:min-label-width="0.499cm"/>
      </text:list-level-style-number>
      <text:list-level-style-number text:level="6" style:num-format="1" text:display-levels="6"/>
      <text:list-level-style-number text:level="7" text:style-name="WW8Num12z6" style:num-prefix="A" style:num-format="1" text:start-value="104" text:display-levels="4"/>
      <text:list-level-style-number text:level="8" style:num-prefix="爀愀挀樀椀刀︀ǿ刁ᔀ匀礀洀戀漀氀攀 眀礀瀀甀渀欀琀漀眀愀渀椀愀᠀伀Պ儀Պ䌀ቊ倀Պ" style:num-suffix="一︀ğ舀丁ᔀ圀圀ⴀ吀攀欀猀琀 瀀漀搀猀琀愀眀漀眀礀 ㌀਀᠀ጀ¤᐀碤ࠀ䌀၊愀၊ÕЀɌ＀ÿ쐀*츀F븀º찀Ã㸀ãü☀Ď堀Ğķ稀Œ됀ţ渀ű가Ư퀀Ư󐀀樀&#10;ꠀ먀숀栀$栀*1;쐀B O搀Vሀ^ꠀe㰀p鈀yࠀ䀀ꈀ렀쐀¨®글µ½栀ÅꈀÍ Ò᠀Ù㐀àḀæì눀ïô簀øꨀā䐀Č舀Đ堀Ė퐀ė⠀ę倀Ġ萀Ī㨀ĵĿň縀Ő踀Ř刀Ş똀Š鰀ť樀Ŧ츀ŭ븀Ų㐀Ÿ戀Żž刀Ƅ栀Ǝꐀƕ숀Ɲ尀ƫ鸀Ư츀Ư퀀Ư豈切ﬀﰀﴀ︀＀ĀȀ̀ЀԀ؀܀ࠀऀ਀଀ఀഀ฀ༀကᄀሀጀ᐀ᔀᘀᜀ᠀ᤀᨀᬀᰀᴀḀἀ ℀∀⌀␀─嬀ĀĀ＀／／／／／／／／ȀȀ＀／／／／／／／／̀̀＀／／／／／／／／ЀЀ＀／／／／／／／／ԀԀ＀／／／／／／／／؀؀＀／／／／／／／／܀܀＀／／／／／／／／ࠀࠀ＀／／／／／／／／ऀऀ＀／／／／／／／／਀਀＀／／／／／／／／଀଀＀／／／／／／／／ఀఀ＀／／／／／／／／ഀഀ＀／／／／／／／／฀฀＀／／／／／／／／ༀༀ＀／／／／／／／／ကက＀／／／／／／／／ᄀᄀ＀／／／／／／／／ሀሀ＀／／／／／／／／ጀጀ＀／／／／／／／／᐀᐀＀／／／／／／／／ᔀᔀ＀／／／／／／／／ᘀᘀ＀／／／／／／／／ᜀᜀ＀／／／／／／／／᠀᠀＀／／／／／／／／ᤀᤀ＀／／／／／／／／ᨀᨀ＀／／／／／／／／ᬀᬀ＀／／／／／／／／ᰀᰀ＀／／／／／／／／ᴀᴀ＀／／／／／／／／ḀḀ＀／／／／／／／／ἀἀ＀／／／／／／／／  ＀／／／／／／／／℀℀＀／／／／／／／／∀∀＀／／／／／／／／⌀⌀＀／／／／／／／／␀␀＀／／／／／／／／──＀／／／／／／／／☀☀＀／／／／／／／／✀✀＀／／／／／／／／⠀⠀＀／／／／／／／／⤀⤀＀／／／／／／／／⨀⨀＀／／／／／／／／⬀⬀＀／／／／／／／／ⰀⰀ＀／／／／／／／／ⴀⴀ＀／／／／／／／／⸀⸀＀／／／／／／／／⼀⼀＀／／／／／／／／　　＀／／／／／／／／㄀㄀＀／／／／／／／／㈀㈀＀／／／／／／／／㌀㌀＀／／／／／／／／㐀㐀＀／／／／／／／／㔀㔀＀／／／／／／／／㘀㘀＀／／／／／／／／㜀㜀＀／／／／／／／／㠀㠀＀／／／／／／／／㤀㤀＀／／／／／／／／㨀㨀＀／／／／／／／／㬀㬀＀／／／／／／／／㰀㰀＀／／／／／／／／㴀㴀＀／／／／／／／／㸀㸀＀／／／／／／／／㼀㼀＀／／／／／／／／䀀䀀＀／／／／／／／／䄀䄀＀／／／／／／／／䈀䈀＀／／／／／／／／䌀䌀＀／／／／／／／／䐀䐀＀／／／／／／／／䔀䔀＀／／／／／／／／䘀䘀＀／／／／／／／／䜀䜀＀／／／／／／／／䠀䠀＀／／／／／／／／䤀䤀＀／／／／／／／／䨀䨀＀／／／／／／／／䬀䬀＀／／／／／／／／䰀䰀＀／／／／／／／／䴀䴀＀／／／／／／／／一一＀／／／／／／／／伀伀＀／／／／／／／／倀倀＀／／／／／／／／儀儀＀／／／／／／／／刀刀＀／／／／／／／／匀匀＀／／／／／／／／吀吀＀／／／／／／／／唀唀＀／／／／／／／／嘀嘀＀／／／／／／／／圀圀＀／／／／／／／／堀堀＀／／／／／／／／夀夀＀／／／／／／／／娀娀＀／／／／／／／／嬀嬀＀／／／／／／／／ༀ⎄ᄉᗾ׆Āणਆ⸀Ā⸀Ȁ⸀̀⸀Ѐ⸀ĀĀԃइༀ▄ᄋᗾ׆Āଥఆ⸀Ā⸀Ȁ⸀̀⸀Ѐ⸀Ԁ⸀ĀĀԃइഋༀ➄ᄍᗾ׆Āധฆ⸀Ā⸀Ȁ⸀̀⸀Ѐ⸀Ԁ⸀؀⸀ĀĀԃइഋༀ⦄ᄏᗾ׆Ā༩ဆ⸀Ā⸀Ȁ⸀̀⸀Ѐ⸀Ԁ⸀؀⸀܀⸀ĀĀԃइഋᄏༀ⮄ᄑᗾ׆Āᄫሆ⸀Ā⸀Ȁ⸀̀⸀Ѐ⸀Ԁ⸀؀⸀܀⸀ࠀ⸀ༀĀༀᮄᄁᗾ׆ĀěȆ⸀؀Āༀﮄᄂᗾ׆Ā˻І⸀Ā⸀ĀĀԃༀᄄᗾ׆Āӛ؆⸀Ā⸀Ȁ⸀ĀĀԃༀ뮄ᄆᗾ׆Āڻࠆ⸀Ā⸀Ȁ⸀̀⸀ĀĀԃइༀ鮄ᄈᗾ׆Ā࢛ਆ⸀Ā⸀Ȁ⸀̀⸀Ѐ⸀ĀĀԃइༀ箄ᄊᗾ׆Ā੻ఆ⸀Ā⸀Ȁ⸀̀⸀Ѐ⸀Ԁ⸀ĀĀԃइഋༀ宄ᄌᗾ׆Ā౛ฆ⸀Ā⸀Ȁ⸀̀⸀Ѐ⸀Ԁ⸀؀⸀ĀĀԃइഋༀ㮄ᄎᗾ׆Ā฻ဆ⸀Ā⸀Ȁ⸀̀⸀Ѐ⸀Ԁ⸀؀⸀܀⸀ĀĀԃइഋᄏༀᮄᄐᗾ׆Āရሆ⸀Ā⸀Ȁ⸀̀⸀Ѐ⸀Ԁ⸀؀⸀܀⸀ࠀ⸀ࠀĀༀᮄᄁᗾ׆ĀěȆ⸀ЀĀༀﮄᄂᗾ׆Ā˻І⸀Ā⸀ĀĀԃༀᄄᗾ׆Āӛ؆⸀Ā⸀Ȁ⸀ĀĀԃༀ뮄ᄆᗾ׆Āڻࠆ⸀Ā⸀Ȁ⸀̀⸀ĀĀԃइༀ鮄ᄈᗾ׆Ā࢛ਆ⸀Ā⸀Ȁ⸀̀⸀Ѐ⸀ĀĀԃइༀ箄ᄊᗾ׆Ā੻ఆ⸀Ā⸀Ȁ⸀̀⸀Ѐ⸀Ԁ⸀ĀĀԃइഋༀ宄ᄌᗾ׆Ā౛ฆ⸀Ā⸀Ȁ⸀̀⸀Ѐ⸀Ԁ⸀؀⸀ĀĀԃइഋༀ㮄ᄎᗾ׆Ā฻ဆ⸀Ā⸀Ȁ⸀̀⸀Ѐ⸀Ԁ⸀؀⸀܀⸀ĀĀԃइഋᄏༀᮄᄐᗾ׆Āရሆ⸀Ā⸀Ȁ⸀̀⸀Ѐ⸀Ԁ⸀؀⸀܀⸀ࠀ⸀ሀĀༀᮄᄁᗾ׆ĀěȆ⸀ĀĀༀ垄ᄁᗾ׆ĀŗІ⸀Ā⸀ĀĀԃༀ鎄ᄁᗾ׆ĀƓ؆⸀Ā⸀Ȁ⸀ĀĀԃༀ쾄ᄁᗾ׆ĀǏࠆ⸀Ā⸀Ȁ⸀̀⸀ĀĀԃइༀ஄ᄂᗾ׆Āȋਆ⸀Ā⸀Ȁ⸀̀⸀Ѐ⸀ĀĀԃइༀ䞄ᄂᗾ׆Āɇఆ⸀Ā⸀Ȁ⸀̀⸀Ѐ⸀Ԁ⸀ĀĀԃइഋༀ莄ᄂᗾ׆Āʃฆ⸀Ā⸀Ȁ⸀̀⸀Ѐ⸀Ԁ⸀؀⸀ĀĀԃइഋༀ뾄ᄂᗾ׆Āʿဆ⸀Ā⸀Ȁ⸀̀⸀Ѐ⸀Ԁ⸀؀⸀܀⸀ĀĀԃइഋᄏༀﮄᄂᗾ׆Ā˻ሆ⸀Ā⸀Ȁ⸀̀⸀Ѐ⸀Ԁ⸀؀⸀܀⸀ࠀ⸀ሀĀༀᮄᄁᗾ׆ĀěȆ⸀̀Āༀ垄ᄁᗾ׆ĀŗІ⸀Ā⸀ĀĀԃༀ鎄ᄁᗾ׆ĀƓ؆⸀Ā⸀Ȁ⸀ĀĀԃༀ쾄ᄁᗾ׆ĀǏࠆ⸀Ā⸀Ȁ⸀̀⸀ĀĀԃइༀ஄ᄂᗾ׆Āȋਆ⸀Ā⸀Ȁ⸀̀⸀Ѐ⸀ĀĀԃइༀ䞄ᄂᗾ׆Āɇఆ⸀Ā⸀Ȁ⸀̀⸀Ѐ⸀Ԁ⸀ĀĀԃइഋༀ莄ᄂᗾ׆Āʃฆ⸀Ā⸀Ȁ⸀̀⸀Ѐ⸀Ԁ⸀؀⸀ĀĀԃइഋༀ뾄ᄂᗾ׆Āʿဆ⸀Ā⸀Ȁ⸀̀⸀Ѐ⸀Ԁ⸀؀⸀܀⸀ĀĀԃइഋᄏༀﮄᄂᗾ׆Ā˻ሆ⸀Ā⸀Ȁ⸀̀⸀Ѐ⸀Ԁ⸀؀⸀܀⸀ࠀ⸀ሀĀༀᮄᄁᗾ׆ĀěȆ⸀ԀĀༀ垄ᄁᗾ׆ĀŗІ⸀Ā⸀ĀĀԃༀ鎄ᄁᗾ׆ĀƓ؆⸀Ā⸀Ȁ⸀ĀĀԃༀ쾄ᄁᗾ׆ĀǏࠆ⸀Ā⸀Ȁ⸀̀⸀ĀĀԃइༀ஄ᄂᗾ׆Āȋਆ⸀Ā⸀Ȁ⸀̀⸀Ѐ⸀ĀĀԃइༀ䞄ᄂᗾ׆Āɇఆ⸀Ā⸀Ȁ⸀̀⸀Ѐ⸀Ԁ⸀ĀĀԃइഋༀ莄ᄂᗾ׆Āʃฆ⸀Ā⸀Ȁ⸀̀⸀Ѐ⸀Ԁ⸀؀⸀ĀĀԃइഋༀ뾄ᄂᗾ׆Āʿဆ⸀Ā⸀Ȁ⸀̀⸀Ѐ⸀Ԁ⸀؀⸀܀⸀ĀĀԃइഋᄏༀﮄᄂᗾ׆Ā˻ሆ⸀Ā⸀Ȁ⸀̀⸀Ѐ⸀Ԁ⸀؀⸀܀⸀ࠀ⸀ጀĀༀᮄᄁᗾ׆ĀěȆ⸀ĀĀༀ㞄ᄂᗾ׆ĀȷȆĀ⸀ĀĀༀ劄ᄃᗾ׆Ā͒ȆȀ⸀ĀĀༀ溄ᄄᗾ׆ĀѮȆ̀⸀ĀĀༀ覄ᄅᗾ׆Ā։ȆЀ⸀ĀĀༀꖄᄆᗾ׆ĀڥȆԀ⸀ĀĀༀ삄ᄇᗾ׆Ā߀Ȇ؀⸀ĀĀༀᄈᗾ׆ĀࣜȆ܀⸀ĀĀༀᄉᗾ׆Ā৷Ȇࠀ⸀ጀĀༀᮄᄁᗾ׆ĀěȆ⸀ȀĀༀ垄ᄁᗾ׆ĀŗІ⸀Ā⸀ĀĀԃༀ鎄ᄁᗾ׆ĀƓ؆⸀Ā⸀Ȁ⸀ĀĀԃༀ쾄ᄁᗾ׆ĀǏࠆ⸀Ā⸀Ȁ⸀̀⸀ĀĀԃइༀ஄ᄂᗾ׆Āȋਆ⸀Ā⸀Ȁ⸀̀⸀Ѐ⸀ĀĀԃइༀ䞄ᄂᗾ׆Āɇఆ⸀Ā⸀Ȁ⸀̀⸀Ѐ⸀Ԁ⸀ĀĀԃइഋༀ莄ᄂᗾ׆Āʃฆ⸀Ā⸀Ȁ⸀̀⸀Ѐ⸀Ԁ⸀؀⸀ĀĀԃइഋༀ뾄ᄂᗾ׆Āʿဆ⸀Ā⸀Ȁ⸀̀⸀Ѐ⸀Ԁ⸀؀⸀܀⸀ĀĀԃइഋᄏༀﮄᄂᗾ׆Ā˻ሆ⸀Ā⸀Ȁ⸀̀⸀Ѐ⸀Ԁ⸀؀⸀܀⸀ࠀ⸀ጀĀༀᮄᄁᗾ׆ĀěȆ⸀̀Āༀ垄ᄁᗾ׆ĀŗІ⸀Ā⸀ĀĀԃༀ鎄ᄁᗾ׆ĀƓ؆⸀Ā⸀Ȁ⸀ĀĀԃༀ쾄ᄁᗾ׆ĀǏࠆ⸀Ā⸀Ȁ⸀̀⸀ĀĀԃइༀ஄ᄂᗾ׆Āȋਆ⸀Ā⸀Ȁ⸀̀⸀Ѐ⸀ĀĀԃइༀ䞄ᄂᗾ׆Āɇఆ⸀Ā⸀Ȁ⸀̀⸀Ѐ⸀Ԁ⸀ĀĀԃइഋༀ莄ᄂᗾ׆Āʃฆ⸀Ā⸀Ȁ⸀̀⸀Ѐ⸀Ԁ⸀؀⸀ĀĀԃइഋༀ뾄ᄂᗾ׆Āʿဆ⸀Ā⸀Ȁ⸀̀⸀Ѐ⸀Ԁ⸀؀⸀܀⸀ĀĀԃइഋᄏༀﮄᄂᗾ׆Ā˻ሆ⸀Ā⸀Ȁ⸀̀⸀Ѐ⸀Ԁ⸀؀⸀܀⸀ࠀ⸀ĀĀༀᮄᄁᗾ׆ĀěȆ⤀ĀĀༀ㞄ᄂᗾ׆ĀȷȆĀ⸀ĀĀༀ劄ᄃᗾ׆Ā͒ȆȀ⸀ĀĀༀ溄ᄄᗾ׆ĀѮȆ̀⸀ĀĀༀ覄ᄅᗾ׆Ā։ȆЀ⸀ĀĀༀꖄᄆᗾ׆ĀڥȆԀ⸀ĀĀༀ삄ᄇᗾ׆Ā߀Ȇ؀⸀ĀĀༀᄈᗾ׆ĀࣜȆ܀⸀ĀĀༀᄉᗾ׆Ā৷Ȇࠀ⸀ȀĀༀᮄᄁᗾ׆ĀěȆ⤀ĀĀༀ㞄ᄂᗾ׆ĀȷȆĀ⸀ĀĀༀ劄ᄃᗾ׆Ā͒ȆȀ⸀ĀĀༀ溄ᄄᗾ׆ĀѮȆ̀⸀ĀĀༀ覄ᄅᗾ׆Ā։ȆЀ⸀ĀĀༀꖄᄆᗾ׆ĀڥȆԀ⸀ĀĀༀ삄ᄇᗾ׆Ā߀Ȇ؀⸀ĀĀༀᄈᗾ׆ĀࣜȆ܀⸀ĀĀༀᄉᗾ׆Ā৷Ȇࠀ⸀̀Āༀᮄᄁᗾ׆ĀěȆ⤀ĀĀༀ㞄ᄂᗾ׆ĀȷȆĀ⸀ĀĀༀ劄ᄃᗾ׆Ā͒ȆȀ⸀ĀĀༀ溄ᄄᗾ׆ĀѮȆ̀⸀ĀĀༀ覄ᄅᗾ׆Ā։ȆЀ⸀ĀĀༀꖄᄆᗾ׆ĀڥȆԀ⸀ĀĀༀ삄ᄇᗾ׆Ā߀Ȇ؀⸀ĀĀༀᄈᗾ׆ĀࣜȆ܀⸀ĀĀༀᄉᗾ׆Ā৷Ȇࠀ⸀ЀĀༀᮄᄁᗾ׆ĀěȆ⤀ĀĀༀ㞄ᄂᗾ׆ĀȷȆĀ⸀ĀĀༀ劄ᄃᗾ׆Ā͒ȆȀ⸀ĀĀༀ溄ᄄᗾ׆ĀѮȆ̀⸀ĀĀༀ覄ᄅᗾ׆Ā։ȆЀ⸀ĀĀༀꖄᄆᗾ׆ĀڥȆԀ⸀ĀĀༀ삄ᄇᗾ׆Ā߀Ȇ؀⸀ĀĀༀᄈᗾ׆ĀࣜȆ܀⸀ĀĀༀᄉᗾ׆Ā৷Ȇࠀ⸀Āᜀ᐀ༀᮄᄁᗾ׆Āě伆ॊ儀ॊ䌀ቊ帀Պ愀ቊĀጀĠᜀ᐀ༀᄁᗾ׆Āǲ伆ॊ儀ॊ䌀ቊ帀Պ愀ቊĀጀĠᜀ᐀ༀ즄ᄂᗾ׆Āˉ伆ॊ儀ॊ䌀ቊ帀Պ愀ቊĀጀĠᜀ᐀ༀꂄᄃᗾ׆ĀΠ伆ॊ儀ॊ䌀ቊ帀Պ愀ቊĀጀĠᜀ᐀ༀ瞄ᄄᗾ׆Āѷ伆ॊ儀ॊ䌀ቊ帀Պ愀ቊĀጀĠᜀ᐀ༀ亄ᄅᗾ׆ĀՎ伆ॊ儀ॊ䌀ቊ帀Պ愀ቊĀጀĠᜀ᐀ༀ▄ᄆᗾ׆Āإ伆ॊ儀ॊ䌀ቊ帀Պ愀ቊĀጀĠᜀ᐀ༀﲄᄆᗾ׆Āۼ伆ॊ儀ॊ䌀ቊ帀Պ愀ቊĀጀĠᜀ᐀ༀ펄ᄇᗾ׆Āߓ伆ॊ儀ॊ䌀ቊ帀Պ愀ቊĀጀĠᜀ᐀ༀᮄᄁᗾ׆Āě伆ॊ儀ॊ䌀ቊ帀Պ愀ቊĀጀĠᜀ᐀ༀބᄂᗾ׆Āȇ伆ॊ儀ॊ䌀ቊ帀Պ愀ቊĀጀĠᜀ᐀ༀᄂᗾ׆Ā˳伆ॊ儀ॊ䌀ቊ帀Պ愀ቊĀጀĠᜀ᐀ༀᄃᗾ׆Āϟ伆ॊ儀ॊ䌀ቊ帀Պ愀ቊĀጀĠᜀ᐀ༀ쮄ᄄᗾ׆ĀӋ伆ॊ儀ॊ䌀ቊ帀Պ愀ቊĀጀĠᜀ᐀ༀ랄ᄅᗾ׆Āַ伆ॊ儀ॊ䌀ቊ帀Պ愀ቊĀጀĠᜀ᐀ༀꎄᄆᗾ׆Āڣ伆ॊ儀ॊ䌀ቊ帀Պ愀ቊĀጀĠᜀ᐀ༀ辄ᄇᗾ׆Āޏ伆ॊ儀ॊ䌀ቊ帀Պ愀ቊĀጀĠᜀ᐀ༀ箄ᄈᗾ׆Āࡻ伆ॊ儀ॊ䌀ቊ帀Պ愀ቊĀጀĠᜀ᐀ༀᮄᄁᗾ׆Āě伆ॊ儀ॊ䌀ቊ帀Պ愀ቊĀጀĠᜀ᐀ༀބᄂᗾ׆Āȇ伆ॊ儀ॊ䌀ቊ帀Պ愀ቊĀጀĠᜀ᐀ༀᄂᗾ׆Ā˳伆ॊ儀ॊ䌀ቊ帀Պ愀ቊĀጀĠᜀ᐀ༀᄃᗾ׆Āϟ伆ॊ儀ॊ䌀ቊ帀Պ愀ቊĀጀĠᜀ᐀ༀ쮄ᄄᗾ׆ĀӋ伆ॊ儀ॊ䌀ቊ帀Պ愀ቊĀጀĠᜀ᐀ༀ랄ᄅᗾ׆Āַ伆ॊ儀ॊ䌀ቊ帀Պ愀ቊĀጀĠᜀ᐀ༀꎄᄆᗾ׆Āڣ伆ॊ儀ॊ䌀ቊ帀Պ愀ቊĀጀĠᜀ᐀ༀ辄ᄇᗾ׆Āޏ伆ॊ儀ॊ䌀ቊ帀Պ愀ቊĀጀĠᜀ᐀ༀ箄ᄈᗾ׆Āࡻ伆ॊ儀ॊ䌀ቊ帀Պ愀ቊĀጀĠᜀ᐀ༀᮄᄁᗾ׆Āě伆ॊ儀ॊ䌀ቊ帀Պ愀ቊĀጀĠᜀ᐀ༀᄁᗾ׆Āǥ伆ॊ儀ॊ䌀ቊ帀Պ愀ቊĀጀĠᜀ᐀ༀ꾄ᄂᗾ׆Āʯ伆ॊ儀ॊ䌀ቊ帀Պ愀ቊĀጀĠᜀ᐀ༀ禄ᄃᗾ׆Ā͹伆ॊ儀ॊ䌀ቊ帀Պ愀ቊĀጀĠᜀ᐀ༀ䎄ᄄᗾ׆Āу伆ॊ儀ॊ䌀ቊ帀Պ愀ቊĀጀĠᜀ᐀ༀ඄ᄅᗾ׆Āԍ伆ॊ儀ॊ䌀ቊ帀Պ愀ቊĀጀĠᜀ᐀ༀ힄ᄅᗾ׆Āח伆ॊ儀ॊ䌀ቊ帀Պ愀ቊĀጀĠᜀ᐀ༀꆄᄆᗾ׆Āڡ伆ॊ儀ॊ䌀ቊ帀Պ愀ቊĀጀĠᜀ᐀ༀ殄ᄇᗾ׆Āݫ伆ॊ儀ॊ䌀ቊ帀Պ愀ቊĀጀĠᜀ᐀ༀᮄᄁᗾ׆Āě伆ॊ儀ॊ䌀ቊ帀Պ愀ቊĀጀĠᜀ᐀ༀᄁᗾ׆ĀǪ伆ॊ儀ॊ䌀ቊ帀Պ愀ቊĀጀĠᜀ᐀ༀ름ᄂᗾ׆Āʹ伆ॊ儀ॊ䌀ቊ帀Պ愀ቊĀጀĠᜀ᐀ༀ袄ᄃᗾ׆ĀΈ伆ॊ儀ॊ䌀ቊ帀Պ愀ቊĀጀĠᜀ᐀ༀ垄ᄄᗾ׆Āї伆ॊ儀ॊ䌀ቊ帀Պ愀ቊĀጀĠᜀ᐀ༀ⚄ᄅᗾ׆ĀԦ伆ॊ儀ॊ䌀ቊ帀Պ愀ቊĀጀĠᜀ᐀ༀᄅᗾ׆Ā׵伆ॊ儀ॊ䌀ቊ帀Պ愀ቊĀጀĠᜀ᐀ༀ쒄ᄆᗾ׆Āۄ伆ॊ儀ॊ䌀ቊ帀Պ愀ቊĀጀĠᜀ᐀ༀ鎄ᄇᗾ׆Āޓ伆ॊ儀ॊ䌀ቊ帀Պ愀ቊĀጀĠĀༀᮄᄁᗾ׆ĀěȆ⸀ĀĀༀ㞄ᄂᗾ׆ĀȷȆĀ⸀ĀĀༀ劄ᄃᗾ׆Ā͒ȆȀ⸀ĀĀༀ溄ᄄᗾ׆ĀѮȆ̀⸀ĀĀༀ覄ᄅᗾ׆Ā։ȆЀ⸀ĀĀༀꖄᄆᗾ׆ĀڥȆԀ⸀ĀĀༀ삄ᄇᗾ׆Ā߀Ȇ؀⸀ĀĀༀᄈᗾ׆ĀࣜȆ܀⸀ĀĀༀᄉᗾ׆Ā৷Ȇࠀ⸀ĀĀༀᮄᄁᗾ׆ĀěȆ⸀ĀĀༀ㞄ᄂᗾ׆ĀȷȆĀ⸀ĀĀༀ劄ᄃᗾ׆Ā͒ȆȀ⸀ĀĀༀ溄ᄄᗾ׆ĀѮȆ̀⸀ĀĀༀ覄ᄅᗾ׆Ā։ȆЀ⸀ĀĀༀꖄᄆᗾ׆ĀڥȆԀ⸀ĀĀༀ삄ᄇᗾ׆Ā߀Ȇ؀⸀ĀĀༀᄈᗾ׆ĀࣜȆ܀⸀ĀĀༀᄉᗾ׆Ā৷Ȇࠀ⸀ĀĀༀᮄᄁᗾ׆ĀěȆ⸀ĀĀༀ㞄ᄂᗾ׆ĀȷȆĀ⸀ĀĀༀ劄ᄃᗾ׆Ā͒ȆȀ⸀ĀĀༀ溄ᄄᗾ׆ĀѮȆ̀⸀ĀĀༀ覄ᄅᗾ׆Ā։ȆЀ⸀ĀĀༀꖄᄆᗾ׆ĀڥȆԀ⸀ĀĀༀ삄ᄇᗾ׆Ā߀Ȇ؀⸀ĀĀༀᄈᗾ׆ĀࣜȆ܀⸀ĀĀༀᄉᗾ׆Ā৷Ȇࠀ⸀ȀĀༀᮄᄁᗾ׆ĀěȆ⸀ĀĀༀ㞄ᄂᗾ׆ĀȷȆĀ⸀ĀĀༀ劄ᄃᗾ׆Ā͒ȆȀ⸀ĀĀༀ溄ᄄᗾ׆ĀѮȆ̀⸀ĀĀༀ覄ᄅᗾ׆Ā։ȆЀ⸀ĀĀༀꖄᄆᗾ׆ĀڥȆԀ⸀ĀĀༀ삄ᄇᗾ׆Ā߀Ȇ؀⸀ĀĀༀᄈᗾ׆ĀࣜȆ܀⸀ĀĀༀᄉᗾ׆Ā৷Ȇࠀ⸀ĀĀༀᮄᄁᗾ׆ĀěȆ⸀ĀĀༀ㞄ᄂᗾ׆ĀȷȆĀ⸀ĀĀༀ劄ᄃᗾ׆Ā͒ȆȀ⸀ĀĀༀ溄ᄄᗾ׆ĀѮȆ̀⸀ĀĀༀ覄ᄅᗾ׆Ā։ȆЀ⸀ĀĀༀꖄᄆᗾ׆ĀڥȆԀ⸀ĀĀༀ삄ᄇᗾ׆Ā߀Ȇ؀⸀ĀĀༀᄈᗾ׆ĀࣜȆ܀⸀ĀĀༀᄉᗾ׆Ā৷Ȇࠀ⸀ĀĀༀᮄᄁᗾ׆ĀěȆ⸀ĀĀༀ㞄ᄂᗾ׆ĀȷȆĀ⸀ĀĀༀ劄ᄃᗾ׆Ā͒ȆȀ⸀ĀĀༀ溄ᄄᗾ׆ĀѮȆ̀⸀ĀĀༀ覄ᄅᗾ׆Ā։ȆЀ⸀ĀĀༀꖄᄆᗾ׆ĀڥȆԀ⸀ĀĀༀ삄ᄇᗾ׆Ā߀Ȇ؀⸀ĀĀༀᄈᗾ׆ĀࣜȆ܀⸀ĀĀༀᄉᗾ׆Ā৷Ȇࠀ⸀ĀĀༀᮄᄁᗾ׆ĀěȆ⸀ȀĀༀ㞄ᄂᗾ׆ĀȷȆĀ⸀ĀĀༀ劄ᄃᗾ׆Ā͒ȆȀ⸀ĀĀༀ溄ᄄᗾ׆ĀѮȆ̀⸀ĀĀༀ覄ᄅᗾ׆Ā։ȆЀ⸀ĀĀༀꖄᄆᗾ׆ĀڥȆԀ⸀ĀĀༀ삄ᄇᗾ׆Ā߀Ȇ؀⸀ĀĀༀᄈᗾ׆ĀࣜȆ܀⸀ĀĀༀᄉᗾ׆Ā৷Ȇࠀ⸀ĀĀༀᮄᄁᗾ׆ĀěȆ⸀ĀĀༀ㞄ᄂᗾ׆ĀȷȆĀ⸀ĀĀༀ劄ᄃᗾ׆Ā͒ȆȀ⸀ĀĀༀ溄ᄄᗾ׆ĀѮȆ̀⸀ĀĀༀ覄ᄅᗾ׆Ā։ȆЀ⸀ĀĀༀꖄᄆᗾ׆ĀڥȆԀ⸀ĀĀༀ삄ᄇᗾ׆Ā߀Ȇ؀⸀ĀĀༀᄈᗾ׆ĀࣜȆ܀⸀ĀĀༀᄉᗾ׆Ā৷Ȇࠀ⸀ĀĀༀᮄᄁᗾ׆ĀěȆ⸀ԀĀༀ㞄ᄂᗾ׆ĀȷȆĀ⸀ĀĀༀ劄ᄃᗾ׆Ā͒ȆȀ⸀ĀĀༀ溄ᄄᗾ׆ĀѮȆ̀⸀ĀĀༀ覄ᄅᗾ׆Ā։ȆЀ⸀ĀĀༀꖄᄆᗾ׆ĀڥȆԀ⸀ĀĀༀ삄ᄇᗾ׆Ā߀Ȇ؀⸀ĀĀༀᄈᗾ׆ĀࣜȆ܀⸀ĀĀༀᄉᗾ׆Ā৷Ȇࠀ⸀ĀĀༀᮄᄁᗾ׆ĀěȆ⸀ĀĀༀ㞄ᄂᗾ׆ĀȷȆĀ⸀ĀĀༀ劄ᄃᗾ׆Ā͒ȆȀ⸀ĀĀༀ溄ᄄᗾ׆ĀѮȆ̀⸀ĀĀༀ覄ᄅᗾ׆Ā։ȆЀ⸀ĀĀༀꖄᄆᗾ׆ĀڥȆԀ⸀ĀĀༀ삄ᄇᗾ׆Ā߀Ȇ؀⸀ĀĀༀᄈᗾ׆ĀࣜȆ܀⸀ĀĀༀᄉᗾ׆Ā৷Ȇࠀ⸀ĀĀༀᮄᄁᗾ׆ĀěȆ⸀ĀĀༀ㞄ᄂᗾ׆ĀȷȆĀ⸀ĀĀༀ劄ᄃᗾ׆Ā͒ȆȀ⸀ĀĀༀ溄ᄄᗾ׆ĀѮȆ̀⸀ĀĀༀ覄ᄅᗾ׆Ā։ȆЀ⸀ĀĀༀꖄᄆᗾ׆ĀڥȆԀ⸀ĀĀༀ삄ᄇᗾ׆Ā߀Ȇ؀⸀ĀĀༀᄈᗾ׆ĀࣜȆ܀⸀ĀĀༀᄉᗾ׆Ā৷Ȇࠀ⸀ĀĀༀᮄᄁᗾ׆ĀěȆ⸀ĀĀༀ㞄ᄂᗾ׆ĀȷȆĀ⸀ĀĀༀ劄ᄃᗾ׆Ā͒ȆȀ⸀ĀĀༀ溄ᄄᗾ׆ĀѮȆ̀⸀ĀĀༀ覄ᄅᗾ׆Ā։ȆЀ⸀ĀĀༀꖄᄆᗾ׆ĀڥȆԀ⸀ĀĀༀ삄ᄇᗾ׆Ā߀Ȇ؀⸀ĀĀༀᄈᗾ׆ĀࣜȆ܀⸀ĀĀༀᄉᗾ׆Ā৷Ȇࠀ⸀ĀĀༀᮄᄁᗾ׆ĀěȆ⸀ȀĀༀ㞄ᄂᗾ׆ĀȷȆĀ⸀ĀĀༀ劄ᄃᗾ׆Ā͒ȆȀ⸀ĀĀༀ溄ᄄᗾ׆ĀѮȆ̀⸀ĀĀༀ覄ᄅᗾ׆Ā։ȆЀ⸀ĀĀༀꖄᄆᗾ׆ĀڥȆԀ⸀ĀĀༀ삄ᄇᗾ׆Ā߀Ȇ؀⸀ĀĀༀᄈᗾ׆ĀࣜȆ܀⸀ĀĀༀᄉᗾ׆Ā৷Ȇࠀ⸀Āᜀ᐀ༀᮄᄁᗾ׆Āě伆ॊ儀ॊ䌀ቊ帀Պ愀ቊĀጀĠᜀ᐀ༀᄂᗾ׆Ā˸伆ॊ儀ॊ䌀ቊ帀Պ愀ቊĀጀĠᜀ᐀ༀ햄ᄄᗾ׆Āӕ伆ॊ儀ॊ䌀ቊ帀Պ愀ቊĀጀĠᜀ᐀ༀ늄ᄆᗾ׆Āڲ伆ॊ儀ॊ䌀ቊ帀Պ愀ቊĀጀĠᜀ᐀ༀ辄ᄈᗾ׆Ā࢏伆ॊ儀ॊ䌀ቊ帀Պ愀ቊĀጀĠᜀ᐀ༀ沄ᄊᗾ׆Ā੬伆ॊ儀ॊ䌀ቊ帀Պ愀ቊĀጀĠᜀ᐀ༀ䦄ᄌᗾ׆Ā౉伆ॊ儀ॊ䌀ቊ帀Պ愀ቊĀጀĠᜀ᐀ༀ⚄ᄎᗾ׆Āฦ伆ॊ儀ॊ䌀ቊ帀Պ愀ቊĀጀĠᜀ᐀ༀ΄ᄐᗾ׆Āဃ伆ॊ儀ॊ䌀ቊ帀Պ愀ቊĀጀȠĀༀᮄᄁᗾ׆ĀěȆ⸀ĀĀༀ㞄ᄂᗾ׆ĀȷȆĀ⸀ĀĀༀ劄ᄃᗾ׆Ā͒ȆȀ⸀ĀĀༀ溄ᄄᗾ׆ĀѮȆ̀⸀ĀĀༀ覄ᄅᗾ׆Ā։ȆЀ⸀ĀĀༀꖄᄆᗾ׆ĀڥȆԀ⸀ĀĀༀ삄ᄇᗾ׆Ā߀Ȇ؀⸀ĀĀༀᄈᗾ׆ĀࣜȆ܀⸀ĀĀༀᄉᗾ׆Ā৷Ȇࠀ⸀̀Āༀᮄᄁᗾ׆ĀěȆ⸀ĀĀༀ㞄ᄂᗾ׆ĀȷȆĀ⸀ĀĀༀ劄ᄃᗾ׆Ā͒ȆȀ⸀ĀĀༀ溄ᄄᗾ׆ĀѮȆ̀⸀ĀĀༀ覄ᄅᗾ׆Ā։ȆЀ⸀ĀĀༀꖄᄆᗾ׆ĀڥȆԀ⸀ĀĀༀ삄ᄇᗾ׆Ā߀Ȇ؀⸀ĀĀༀᄈᗾ׆ĀࣜȆ܀⸀ĀĀༀᄉᗾ׆Ā৷Ȇࠀ⸀ЀĀༀᮄᄁᗾ׆ĀěȆ⸀ĀĀༀ㞄ᄂᗾ׆ĀȷȆĀ⸀ĀĀༀ劄ᄃᗾ׆Ā͒ȆȀ⸀ĀĀༀ溄ᄄᗾ׆ĀѮȆ̀⸀ĀĀༀ覄ᄅᗾ׆Ā։ȆЀ⸀ĀĀༀꖄᄆᗾ׆ĀڥȆԀ⸀ĀĀༀ삄ᄇᗾ׆Ā߀Ȇ؀⸀ĀĀༀᄈᗾ׆ĀࣜȆ܀⸀ĀĀༀᄉᗾ׆Ā৷Ȇࠀ⸀ԀĀༀᮄᄁᗾ׆ĀěȆ⸀ĀĀༀ㞄ᄂᗾ׆ĀȷȆĀ⸀ĀĀༀ劄ᄃᗾ׆Ā͒ȆȀ⸀ĀĀༀ溄ᄄᗾ׆ĀѮȆ̀⸀ĀĀༀ覄ᄅᗾ׆Ā։ȆЀ⸀ĀĀༀꖄᄆᗾ׆ĀڥȆԀ⸀ĀĀༀ삄ᄇᗾ׆Ā߀Ȇ؀⸀ĀĀༀᄈᗾ׆ĀࣜȆ܀⸀ĀĀༀᄉᗾ׆Ā৷Ȇࠀ⸀؀Āༀᮄᄁᗾ׆ĀěȆ⸀ĀĀༀ㞄ᄂᗾ׆ĀȷȆĀ⸀ĀĀༀ劄ᄃᗾ׆Ā͒ȆȀ⸀ĀĀༀ溄ᄄᗾ׆ĀѮȆ̀⸀ĀĀༀ覄ᄅᗾ׆Ā։ȆЀ⸀ĀĀༀꖄᄆᗾ׆ĀڥȆԀ⸀ĀĀༀ삄ᄇᗾ׆Ā߀Ȇ؀⸀ĀĀༀᄈᗾ׆ĀࣜȆ܀⸀ĀĀༀᄉᗾ׆Ā৷Ȇࠀ⸀܀Āༀᮄᄁᗾ׆ĀěȆ⸀ĀĀༀ㞄ᄂᗾ׆ĀȷȆĀ⸀ĀĀༀ劄ᄃᗾ׆Ā͒ȆȀ⸀ĀĀༀ溄ᄄᗾ׆ĀѮȆ̀⸀ĀĀༀ覄ᄅᗾ׆Ā։ȆЀ⸀ĀĀༀꖄᄆᗾ׆ĀڥȆԀ⸀ĀĀༀ삄ᄇᗾ׆Ā߀Ȇ؀⸀ĀĀༀᄈᗾ׆ĀࣜȆ܀⸀ĀĀༀᄉᗾ׆Ā৷Ȇࠀ⸀ࠀĀༀᮄᄁᗾ׆ĀěȆ⸀ĀĀༀ㞄ᄂᗾ׆ĀȷȆĀ⸀ĀĀༀ劄ᄃᗾ׆Ā͒ȆȀ⸀ĀĀༀ溄ᄄᗾ׆ĀѮȆ̀⸀ĀĀༀ覄ᄅᗾ׆Ā։ȆЀ⸀ĀĀༀꖄᄆᗾ׆ĀڥȆԀ⸀ĀĀༀ삄ᄇᗾ׆Ā߀Ȇ؀⸀ĀĀༀᄈᗾ׆ĀࣜȆ܀⸀ĀĀༀᄉᗾ׆Ā৷Ȇࠀ⸀ऀĀༀᮄᄁᗾ׆ĀěȆ⸀ĀĀༀ㞄ᄂᗾ׆ĀȷȆĀ⸀ĀĀༀ劄ᄃᗾ׆Ā͒ȆȀ⸀ĀĀༀ溄ᄄᗾ׆ĀѮȆ̀⸀ĀĀༀ覄ᄅᗾ׆Ā։ȆЀ⸀ĀĀༀꖄᄆᗾ׆ĀڥȆԀ⸀ĀĀༀ삄ᄇᗾ׆Ā߀Ȇ؀⸀ĀĀༀᄈᗾ׆ĀࣜȆ܀⸀ĀĀༀᄉᗾ׆Ā৷Ȇࠀ⸀਀Āༀᮄᄁᗾ׆ĀěȆ⸀ĀĀༀ㞄ᄂᗾ׆ĀȷȆĀ⸀ĀĀༀ劄ᄃᗾ׆Ā͒ȆȀ⸀ĀĀༀ溄ᄄᗾ׆ĀѮȆ̀⸀ĀĀༀ覄ᄅᗾ׆Ā։ȆЀ⸀ĀĀༀꖄᄆᗾ׆ĀڥȆԀ⸀ĀĀༀ삄ᄇᗾ׆Ā߀Ȇ؀⸀ĀĀༀᄈᗾ׆ĀࣜȆ܀⸀ĀĀༀᄉᗾ׆Ā৷Ȇࠀ⸀଀Āༀᮄᄁᗾ׆ĀěȆ⸀ĀĀༀ㞄ᄂᗾ׆ĀȷȆĀ⸀ĀĀༀ劄ᄃᗾ׆Ā͒ȆȀ⸀ĀĀༀ溄ᄄᗾ׆ĀѮȆ̀⸀ĀĀༀ覄ᄅᗾ׆Ā։ȆЀ⸀ĀĀༀꖄᄆᗾ׆ĀڥȆԀ⸀ĀĀༀ삄ᄇᗾ׆Ā߀Ȇ؀⸀ĀĀༀᄈᗾ׆ĀࣜȆ܀⸀ĀĀༀᄉᗾ׆Ā৷Ȇࠀ⸀ఀĀༀᮄᄁᗾ׆ĀěȆ⸀ĀĀༀ㞄ᄂᗾ׆ĀȷȆĀ⸀ĀĀༀ劄ᄃᗾ׆Ā͒ȆȀ⸀ĀĀༀ溄ᄄᗾ׆ĀѮȆ̀⸀ĀĀༀ覄ᄅᗾ׆Ā։ȆЀ⸀ĀĀༀꖄᄆᗾ׆ĀڥȆԀ⸀ĀĀༀ삄ᄇᗾ׆Ā߀Ȇ؀⸀ĀĀༀᄈᗾ׆ĀࣜȆ܀⸀ĀĀༀᄉᗾ׆Ā৷Ȇࠀ⸀ĀĀༀᮄᄁᗾ׆ĀěȆ⸀ĀĀༀ㞄ᄂᗾ׆ĀȷȆĀ⸀ĀĀༀ劄ᄃᗾ׆Ā͒ȆȀ⸀ĀĀༀ溄ᄄᗾ׆ĀѮȆ̀⸀ĀĀༀ覄ᄅᗾ׆Ā։ȆЀ⸀ĀĀༀꖄᄆᗾ׆ĀڥȆԀ⸀ĀĀༀ삄ᄇᗾ׆Ā߀Ȇ؀⸀ĀĀༀᄈᗾ׆ĀࣜȆ܀⸀ĀĀༀᄉᗾ׆Ā৷Ȇࠀ⸀ȀĀༀᮄᄁᗾ׆ĀěȆ⸀ĀĀༀ㞄ᄂᗾ׆ĀȷȆĀ⸀ĀĀༀ劄ᄃᗾ׆Ā͒ȆȀ⸀ĀĀༀ溄ᄄᗾ׆ĀѮȆ̀⸀ĀĀༀ覄ᄅᗾ׆Ā։ȆЀ⸀ĀĀༀꖄᄆᗾ׆ĀڥȆԀ⸀ĀĀༀ삄ᄇᗾ׆Ā߀Ȇ؀⸀ĀĀༀᄈᗾ׆ĀࣜȆ܀⸀ĀĀༀᄉᗾ׆Ā৷Ȇࠀ⸀̀Āༀᮄᄁᗾ׆ĀěȆ⸀ĀĀༀ㞄ᄂᗾ׆ĀȷȆĀ⸀ĀĀༀ劄ᄃᗾ׆Ā͒ȆȀ⸀ĀĀༀ溄ᄄᗾ׆ĀѮȆ̀⸀ĀĀༀ覄ᄅᗾ׆Ā։ȆЀ⸀ĀĀༀꖄᄆᗾ׆ĀڥȆԀ⸀ĀĀༀ삄ᄇᗾ׆Ā߀Ȇ؀⸀ĀĀༀᄈᗾ׆ĀࣜȆ܀⸀ĀĀༀᄉᗾ׆Ā৷Ȇࠀ⸀ЀĀༀᮄᄁᗾ׆ĀěȆ⸀ĀĀༀ㞄ᄂᗾ׆ĀȷȆĀ⸀ĀĀༀ劄ᄃᗾ׆Ā͒ȆȀ⸀ĀĀༀ溄ᄄᗾ׆ĀѮȆ̀⸀ĀĀༀ覄ᄅᗾ׆Ā։ȆЀ⸀ĀĀༀꖄᄆᗾ׆ĀڥȆԀ⸀ĀĀༀ삄ᄇᗾ׆Ā߀Ȇ؀⸀ĀĀༀᄈᗾ׆ĀࣜȆ܀⸀ĀĀༀᄉᗾ׆Ā৷Ȇࠀ⸀Āᜀ᐀ༀᮄᄁᗾ׆Āě伆ॊ儀ॊ䌀ቊ帀Պ愀ቊĀጀĠᜀ᐀ༀᦄᄃᗾ׆Ā̙伆ॊ儀ॊ䌀ቊ帀Պ愀ቊĀጀĠᜀ᐀ༀងᄅᗾ׆Āԗ伆ॊ儀ॊ䌀ቊ帀Պ愀ቊĀጀĠᜀ᐀ༀᖄᄇᗾ׆Āܕ伆ॊ儀ॊ䌀ቊ帀Պ愀ቊĀጀĠᜀ᐀ༀᎄᄉᗾ׆Āओ伆ॊ儀ॊ䌀ቊ帀Պ愀ቊĀጀĠᜀ᐀ༀᆄᄋᗾ׆Ā଑伆ॊ儀ॊ䌀ቊ帀Պ愀ቊĀጀĠᜀ᐀ༀ྄ᄍᗾ׆Āഏ伆ॊ儀ॊ䌀ቊ帀Պ愀ቊĀጀĠᜀ᐀ༀ඄ᄏᗾ׆Ā།伆ॊ儀ॊ䌀ቊ帀Պ愀ቊĀጀĠᜀ᐀ༀ஄ᄑᗾ׆Āᄋ伆ॊ儀ॊ䌀ቊ帀Պ愀ቊĀጀĠ＀ༀᄀᔀ׆ĀĀ＀ༀᄀᔀ׆ĀĀ＀ༀᄀᔀ׆ĀĀ＀ༀᄀᔀ׆ĀĀ＀ༀᄀᔀ׆ĀĀ＀ༀᄀᔀ׆ĀĀ＀ༀᄀᔀ׆ĀĀ＀ༀᄀᔀ׆ĀĀ＀ༀᄀᔀ׆Ā嬀ĀȀ̀ЀԀ؀܀ࠀऀ਀଀ఀഀ฀ༀကᄀሀጀ᐀ᔀᘀᜀ᠀ᤀᨀᬀᰀᴀḀἀ ℀∀⌀␀─☀✀⠀⤀⨀⬀Ⰰⴀ⸀⼀　㄀㈀㌀㐀㔀㘀㜀㠀㤀㨀㬀㰀㴀㸀㼀䀀䄀䈀䌀䐀䔀䘀䜀䠀䤀䨀䬀䰀䴀一伀倀儀刀匀吀唀嘀圀堀夀娀嬀＀寿ࠀ圀圀㠀一甀洀㄀㌀ÕȀ헨PЀ&#10;ᙇƐTimes New RomanᘵƐSymbol☳ƐArialᙇƐîTimes New RomanчƐîTimes New RomanџƐଂStarSymbolArial Unicode MSُƐîLucida Sans UnicodeصƐîTahomaеƐîTahomaџƐ஀StarSymbolArial Unicode MSBࠁᢍ˅Ũ鋰⚩戣蚪䭉⚪ᝉ퉓Ε逃Εᝉ퉓ΕΕ̧Ѐ〒" style:num-format="1" text:start-value="0" text:display-levels="2"/>
      <text:list-level-style-number text:level="9" style:num-format="1" text:start-value="0"/>
      <text:list-level-style-number text:level="10" style:num-suffix="." style:num-format="1">
        <style:list-level-properties text:space-before="6.35cm" text:min-label-width="0.635cm"/>
      </text:list-level-style-number>
    </text:list-style>
    <text:list-style style:name="WW8Num13">
      <text:list-level-style-number text:level="1" style:num-format="1" text:start-value="0"/>
      <text:list-level-style-number text:level="2" style:num-format="1" text:start-value="0"/>
      <text:list-level-style-number text:level="3" style:num-format="1" text:start-value="0"/>
      <text:list-level-style-number text:level="4" style:num-format="1" text:start-value="0"/>
      <text:list-level-style-number text:level="5" style:num-format="1" text:start-value="0"/>
      <text:list-level-style-number text:level="6" style:num-format="1" text:start-value="0"/>
      <text:list-level-style-number text:level="7" style:num-format="1" text:start-value="0"/>
      <text:list-level-style-number text:level="8" style:num-format="1" text:start-value="0"/>
      <text:list-level-style-number text:level="9" style:num-format="1" text:start-value="0"/>
      <text:list-level-style-number text:level="10" style:num-suffix="." style:num-format="1">
        <style:list-level-properties text:space-before="6.35cm" text:min-label-width="0.635cm"/>
      </text:list-level-style-number>
    </text:list-style>
    <text:list-style style:name="WW8Num14">
      <text:list-level-style-number text:level="1" style:num-format="1" text:start-value="0"/>
      <text:list-level-style-number text:level="2" style:num-format="1" text:start-value="0"/>
      <text:list-level-style-number text:level="3" style:num-format="1" text:start-value="0"/>
      <text:list-level-style-number text:level="4" style:num-format="1" text:start-value="0"/>
      <text:list-level-style-number text:level="5" style:num-format="1" text:start-value="0"/>
      <text:list-level-style-number text:level="6" style:num-format="1" text:start-value="0"/>
      <text:list-level-style-number text:level="7" style:num-format="1" text:start-value="0"/>
      <text:list-level-style-number text:level="8" style:num-format="1" text:start-value="0"/>
      <text:list-level-style-number text:level="9" style:num-format="1" text:start-value="0"/>
      <text:list-level-style-number text:level="10" style:num-suffix="." style:num-format="1">
        <style:list-level-properties text:space-before="6.35cm" text:min-label-width="0.635cm"/>
      </text:list-level-style-number>
    </text:list-style>
    <text:list-style style:name="WW8Num15">
      <text:list-level-style-number text:level="1" style:num-format="1" text:start-value="0"/>
      <text:list-level-style-number text:level="2" style:num-format="1" text:start-value="0"/>
      <text:list-level-style-number text:level="3" style:num-format="1" text:start-value="0"/>
      <text:list-level-style-number text:level="4" style:num-format="1" text:start-value="0"/>
      <text:list-level-style-number text:level="5" style:num-format="1" text:start-value="0"/>
      <text:list-level-style-number text:level="6" style:num-format="1" text:start-value="0"/>
      <text:list-level-style-number text:level="7" style:num-format="1" text:start-value="0"/>
      <text:list-level-style-number text:level="8" style:num-format="1" text:start-value="0"/>
      <text:list-level-style-number text:level="9" style:num-format="1" text:start-value="0"/>
      <text:list-level-style-number text:level="10" style:num-suffix="." style:num-format="1">
        <style:list-level-properties text:space-before="6.35cm" text:min-label-width="0.635cm"/>
      </text:list-level-style-number>
    </text:list-style>
    <text:list-style style:name="WW8Num1">
      <text:list-level-style-number text:level="1" style:num-suffix="." style:num-format="1" text:start-value="4">
        <style:list-level-properties text:min-label-width="0.499cm"/>
      </text:list-level-style-number>
      <text:list-level-style-number text:level="2" style:num-suffix="." style:num-format="1" text:start-value="2" text:display-levels="2">
        <style:list-level-properties text:space-before="0.106cm" text:min-label-width="0.499cm"/>
      </text:list-level-style-number>
      <text:list-level-style-number text:level="3" style:num-suffix="." style:num-format="1" text:display-levels="3">
        <style:list-level-properties text:space-before="0.212cm" text:min-label-width="0.499cm"/>
      </text:list-level-style-number>
      <text:list-level-style-number text:level="4" style:num-suffix="." style:num-format="1" text:display-levels="4">
        <style:list-level-properties text:space-before="0.318cm" text:min-label-width="0.499cm"/>
      </text:list-level-style-number>
      <text:list-level-style-number text:level="5" style:num-suffix="." style:num-format="1" text:display-levels="5">
        <style:list-level-properties text:space-before="0.424cm" text:min-label-width="0.499cm"/>
      </text:list-level-style-number>
      <text:list-level-style-number text:level="6" style:num-suffix="." style:num-format="1" text:display-levels="6">
        <style:list-level-properties text:space-before="0.529cm" text:min-label-width="0.499cm"/>
      </text:list-level-style-number>
      <text:list-level-style-number text:level="7" style:num-suffix="." style:num-format="1" text:display-levels="7">
        <style:list-level-properties text:space-before="0.635cm" text:min-label-width="0.499cm"/>
      </text:list-level-style-number>
      <text:list-level-style-number text:level="8" style:num-suffix="." style:num-format="1" text:display-levels="8">
        <style:list-level-properties text:space-before="0.741cm" text:min-label-width="0.499cm"/>
      </text:list-level-style-number>
      <text:list-level-style-number text:level="9" style:num-suffix="." style:num-format="1" text:display-levels="9">
        <style:list-level-properties text:space-before="0.847cm" text:min-label-width="0.499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min-label-width="0.499cm"/>
        <style:text-properties style:font-name="Symbol"/>
      </text:list-level-style-bullet>
      <text:list-level-style-bullet text:level="2" text:style-name="WW8Num2z0" style:num-suffix="." text:bullet-char="">
        <style:list-level-properties text:space-before="0.499cm" text:min-label-width="0.499cm"/>
        <style:text-properties style:font-name="Symbol"/>
      </text:list-level-style-bullet>
      <text:list-level-style-bullet text:level="3" text:style-name="WW8Num2z0" style:num-suffix="." text:bullet-char="">
        <style:list-level-properties text:space-before="0.999cm" text:min-label-width="0.499cm"/>
        <style:text-properties style:font-name="Symbol"/>
      </text:list-level-style-bullet>
      <text:list-level-style-bullet text:level="4" text:style-name="WW8Num2z0" style:num-suffix="." text:bullet-char="">
        <style:list-level-properties text:space-before="1.498cm" text:min-label-width="0.499cm"/>
        <style:text-properties style:font-name="Symbol"/>
      </text:list-level-style-bullet>
      <text:list-level-style-bullet text:level="5" text:style-name="WW8Num2z0" style:num-suffix="." text:bullet-char="">
        <style:list-level-properties text:space-before="1.997cm" text:min-label-width="0.499cm"/>
        <style:text-properties style:font-name="Symbol"/>
      </text:list-level-style-bullet>
      <text:list-level-style-bullet text:level="6" text:style-name="WW8Num2z0" style:num-suffix="." text:bullet-char="">
        <style:list-level-properties text:space-before="2.496cm" text:min-label-width="0.499cm"/>
        <style:text-properties style:font-name="Symbol"/>
      </text:list-level-style-bullet>
      <text:list-level-style-bullet text:level="7" text:style-name="WW8Num2z0" style:num-suffix="." text:bullet-char="">
        <style:list-level-properties text:space-before="2.995cm" text:min-label-width="0.499cm"/>
        <style:text-properties style:font-name="Symbol"/>
      </text:list-level-style-bullet>
      <text:list-level-style-bullet text:level="8" text:style-name="WW8Num2z0" style:num-suffix="." text:bullet-char="">
        <style:list-level-properties text:space-before="3.494cm" text:min-label-width="0.499cm"/>
        <style:text-properties style:font-name="Symbol"/>
      </text:list-level-style-bullet>
      <text:list-level-style-bullet text:level="9" text:style-name="WW8Num2z0" style:num-suffix="." text:bullet-char="">
        <style:list-level-properties text:space-before="3.994cm" text:min-label-width="0.499cm"/>
        <style:text-properties style:font-name="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ux.pl/2.0.2$Win32 OpenOffice.org_project/680m5$Build-9011</meta:generator>
    <meta:creation-date>2007-09-17T15:11:25</meta:creation-date>
    <dc:date>2007-09-19T11:20:11</dc:date>
    <dc:language>pl-PL</dc:language>
    <meta:editing-cycles>3</meta:editing-cycles>
    <meta:editing-duration>PT8M22S</meta:editing-duration>
    <meta:user-defined meta:name="Info 1"/>
    <meta:user-defined meta:name="Info 2"/>
    <meta:user-defined meta:name="Info 3"/>
    <meta:user-defined meta:name="Info 4"/>
    <meta:document-statistic meta:table-count="0" meta:image-count="0" meta:object-count="0" meta:page-count="14" meta:paragraph-count="374" meta:word-count="3761" meta:character-count="32511"/>
  </office:meta>
</office:document-meta>
</file>