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ubtitle">
      <style:paragraph-properties fo:text-align="justify" style:justify-single-word="false"/>
      <style:text-properties fo:font-style="italic" style:font-style-asian="italic" style:font-size-complex="11pt" style:font-style-complex="italic"/>
    </style:style>
    <style:style style:name="P2" style:family="paragraph" style:parent-style-name="Subtitle">
      <style:paragraph-properties fo:text-align="justify" style:justify-single-word="false"/>
      <style:text-properties style:font-name="Times New Roman" fo:font-weight="bold" style:font-weight-asian="bold" style:font-name-complex="Times New Roman"/>
    </style:style>
    <style:style style:name="P3" style:family="paragraph" style:parent-style-name="Subtitle">
      <style:paragraph-properties fo:text-align="justify" style:justify-single-word="false"/>
      <style:text-properties style:font-name="Times New Roman" style:text-underline-style="solid" style:text-underline-width="auto" style:text-underline-color="font-color" fo:font-weight="bold" style:font-weight-asian="bold" style:font-name-complex="Times New Roman"/>
    </style:style>
    <style:style style:name="P4" style:family="paragraph" style:parent-style-name="Subtitle">
      <style:paragraph-properties fo:text-align="justify" style:justify-single-word="false"/>
    </style:style>
    <style:style style:name="P5" style:family="paragraph" style:parent-style-name="Subtitle">
      <style:paragraph-properties fo:margin-left="0cm" fo:margin-right="0cm" fo:text-align="justify" style:justify-single-word="false" fo:text-indent="0cm" style:auto-text-indent="false">
        <style:tab-stops>
          <style:tab-stop style:position="0.953cm"/>
        </style:tab-stops>
      </style:paragraph-properties>
      <style:text-properties fo:font-size="12pt" fo:font-weight="bold" style:font-size-asian="12pt" style:font-weight-asian="bold" style:font-size-complex="11pt" style:font-style-complex="italic"/>
    </style:style>
    <style:style style:name="P6" style:family="paragraph" style:parent-style-name="Title">
      <style:paragraph-properties fo:margin-left="0cm" fo:margin-right="0cm" fo:text-align="justify" style:justify-single-word="false" fo:text-indent="0cm" style:auto-text-indent="false">
        <style:tab-stops>
          <style:tab-stop style:position="0.953cm"/>
        </style:tab-stops>
      </style:paragraph-properties>
      <style:text-properties fo:font-size="12pt" fo:font-weight="bold" style:font-size-asian="12pt" style:font-weight-asian="bold" style:font-size-complex="11pt" style:font-style-complex="italic"/>
    </style:style>
    <style:style style:name="P7" style:family="paragraph" style:parent-style-name="Standard">
      <style:text-properties style:font-name="Times New Roman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size="12pt" fo:font-style="normal" style:text-underline-style="none" fo:font-weight="normal" style:font-size-asian="12pt" style:font-style-asian="normal" style:font-weight-asian="normal" style:font-name-complex="Lucida Sans Unicode1" style:font-size-complex="12pt" style:font-style-complex="normal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Times New Roman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1" style:family="paragraph" style:parent-style-name="Standard">
      <style:paragraph-properties fo:text-align="justify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text-align="center" style:justify-single-word="false"/>
    </style:style>
    <style:style style:name="P13" style:family="paragraph" style:parent-style-name="Standard">
      <style:paragraph-properties fo:text-align="start" style:justify-single-word="false" fo:orphans="0" fo:widows="0"/>
      <style:text-properties fo:color="#000000" style:font-name="Times New Roman" style:font-size-complex="11pt"/>
    </style:style>
    <style:style style:name="P14" style:family="paragraph" style:parent-style-name="Standard">
      <style:paragraph-properties fo:text-align="start" style:justify-single-word="false" fo:orphans="0" fo:widows="0"/>
      <style:text-properties style:font-size-complex="11pt"/>
    </style:style>
    <style:style style:name="P15" style:family="paragraph" style:parent-style-name="Title">
      <style:text-properties fo:font-size="18pt" fo:font-weight="bold" style:font-size-asian="18pt" style:font-weight-asian="bold" style:font-size-complex="18pt" style:font-style-complex="italic"/>
    </style:style>
    <style:style style:name="P16" style:family="paragraph" style:parent-style-name="Title">
      <style:paragraph-properties fo:text-align="justify" style:justify-single-word="false"/>
    </style:style>
    <style:style style:name="P17" style:family="paragraph" style:parent-style-name="Title">
      <style:paragraph-properties fo:text-align="justify" style:justify-single-word="false"/>
      <style:text-properties fo:font-size="12pt" style:font-size-asian="12pt" style:font-size-complex="11pt" style:font-style-complex="italic"/>
    </style:style>
    <style:style style:name="P18" style:family="paragraph" style:parent-style-name="Title">
      <style:paragraph-properties fo:margin-left="0.026cm" fo:margin-right="0cm" fo:text-align="justify" style:justify-single-word="false" fo:text-indent="0cm" style:auto-text-indent="false"/>
      <style:text-properties fo:font-size="12pt" style:font-size-asian="12pt" style:font-size-complex="11pt" style:font-style-complex="italic"/>
    </style:style>
    <style:style style:name="P19" style:family="paragraph" style:parent-style-name="Standard" style:list-style-name="L1">
      <style:paragraph-properties fo:text-align="justify" style:justify-single-word="false"/>
      <style:text-properties style:font-name="Times New Roman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20" style:family="paragraph" style:parent-style-name="Standard" style:list-style-name="L2">
      <style:paragraph-properties fo:text-align="justify" style:justify-single-word="false"/>
      <style:text-properties style:font-name="Times New Roman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21" style:family="paragraph" style:parent-style-name="Standard" style:list-style-name="L5">
      <style:paragraph-properties fo:text-align="justify" style:justify-single-word="false"/>
      <style:text-properties style:font-name="Times New Roman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22" style:family="paragraph" style:parent-style-name="Standard">
      <style:paragraph-properties fo:text-align="justify" style:justify-single-word="false"/>
      <style:text-properties style:font-name="Times New Roman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23" style:family="paragraph" style:parent-style-name="Standard">
      <style:paragraph-properties style:line-height-at-least="0.6cm" fo:text-align="center" style:justify-single-word="false"/>
      <style:text-properties style:font-name-complex="Lucida Sans Unicode1" style:font-style-complex="italic"/>
    </style:style>
    <style:style style:name="P24" style:family="paragraph" style:parent-style-name="Standard">
      <style:paragraph-properties fo:text-align="justify" style:justify-single-word="false"/>
      <style:text-properties style:font-name-complex="Lucida Sans Unicode1"/>
    </style:style>
    <style:style style:name="P25" style:family="paragraph" style:parent-style-name="Standard">
      <style:paragraph-properties style:line-height-at-least="0.6cm" fo:text-align="center" style:justify-single-word="false"/>
      <style:text-properties fo:font-size="14pt" fo:font-weight="bold" style:font-size-asian="14pt" style:font-weight-asian="bold" style:font-size-complex="14pt"/>
    </style:style>
    <style:style style:name="P26" style:family="paragraph" style:parent-style-name="Standard">
      <style:paragraph-properties style:line-height-at-least="0.6cm" fo:text-align="center" style:justify-single-word="false"/>
      <style:text-properties fo:font-weight="bold" style:font-weight-asian="bold"/>
    </style:style>
    <style:style style:name="P27" style:family="paragraph" style:parent-style-name="Standard">
      <style:paragraph-properties style:line-height-at-least="0.6cm"/>
    </style:style>
    <style:style style:name="P28" style:family="paragraph" style:parent-style-name="Standard">
      <style:paragraph-properties style:line-height-at-least="0.6cm" fo:text-align="center" style:justify-single-word="false"/>
      <style:text-properties fo:font-size="11pt" style:font-size-asian="11pt" style:font-size-complex="11pt"/>
    </style:style>
    <style:style style:name="P29" style:family="paragraph" style:parent-style-name="Standard">
      <style:text-properties style:text-underline-style="none"/>
    </style:style>
    <style:style style:name="P30" style:family="paragraph" style:parent-style-name="Standard">
      <style:paragraph-properties fo:margin-left="0cm" fo:margin-right="0cm" style:line-height-at-least="0.6cm" fo:text-align="start" style:justify-single-word="false" fo:text-indent="0cm" style:auto-text-indent="false">
        <style:tab-stops>
          <style:tab-stop style:position="-0.397cm"/>
        </style:tab-stops>
      </style:paragraph-properties>
      <style:text-properties style:font-name="Times New Roman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31" style:family="paragraph" style:parent-style-name="Standard" style:list-style-name="L6">
      <style:paragraph-properties fo:margin-left="0cm" fo:margin-right="0cm" fo:text-align="justify" style:justify-single-word="false" fo:text-indent="0cm" style:auto-text-indent="false"/>
      <style:text-properties style:font-name="Times New Roman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32" style:family="paragraph" style:parent-style-name="Standard">
      <style:paragraph-properties fo:margin-left="0cm" fo:margin-right="0cm" style:line-height-at-least="0.6cm" fo:text-indent="0cm" style:auto-text-indent="false"/>
    </style:style>
    <style:style style:name="P33" style:family="paragraph" style:parent-style-name="Standard">
      <style:paragraph-properties fo:margin-left="0cm" fo:margin-right="0cm" style:line-height-at-least="0.6cm" fo:text-indent="0cm" style:auto-text-indent="false">
        <style:tab-stops>
          <style:tab-stop style:position="0cm"/>
        </style:tab-stops>
      </style:paragraph-properties>
    </style:style>
    <style:style style:name="P34" style:family="paragraph" style:parent-style-name="Standard">
      <style:paragraph-properties fo:margin-left="0cm" fo:margin-right="0cm" style:line-height-at-least="0.6cm" fo:text-indent="0cm" style:auto-text-indent="false">
        <style:tab-stops>
          <style:tab-stop style:position="0.953cm"/>
        </style:tab-stops>
      </style:paragraph-properties>
    </style:style>
    <style:style style:name="P35" style:family="paragraph" style:parent-style-name="Standard">
      <style:paragraph-properties fo:margin-left="0cm" fo:margin-right="0cm" style:line-height-at-least="0.6cm" fo:text-align="start" style:justify-single-word="false" fo:text-indent="0cm" style:auto-text-indent="false"/>
    </style:style>
    <style:style style:name="P36" style:family="paragraph" style:parent-style-name="Standard">
      <style:paragraph-properties fo:margin-left="0cm" fo:margin-right="0cm" style:line-height-at-least="0.6cm" fo:text-align="start" style:justify-single-word="false" fo:text-indent="0cm" style:auto-text-indent="false">
        <style:tab-stops>
          <style:tab-stop style:position="-0.397cm"/>
        </style:tab-stops>
      </style:paragraph-properties>
      <style:text-properties style:text-underline-style="solid" style:text-underline-width="auto" style:text-underline-color="font-color" fo:font-weight="bold" style:font-weight-asian="bold" style:font-weight-complex="bold"/>
    </style:style>
    <style:style style:name="P37" style:family="paragraph" style:parent-style-name="Standard">
      <style:paragraph-properties fo:margin-left="0cm" fo:margin-right="0cm" style:line-height-at-least="0.6cm" fo:text-align="start" style:justify-single-word="false" fo:text-indent="0cm" style:auto-text-indent="false">
        <style:tab-stops>
          <style:tab-stop style:position="-0.397cm"/>
        </style:tab-stops>
      </style:paragraph-properties>
      <style:text-properties style:text-underline-style="none" fo:font-weight="normal" style:font-weight-asian="normal" style:font-weight-complex="normal"/>
    </style:style>
    <style:style style:name="P38" style:family="paragraph" style:parent-style-name="Standard">
      <style:paragraph-properties fo:margin-left="2.54cm" fo:margin-right="0cm" style:line-height-at-least="0.6cm" fo:text-align="start" style:justify-single-word="false" fo:text-indent="-2.54cm" style:auto-text-indent="false">
        <style:tab-stops>
          <style:tab-stop style:position="0.635cm"/>
        </style:tab-stops>
      </style:paragraph-properties>
    </style:style>
    <style:style style:name="P39" style:family="paragraph" style:parent-style-name="Standard">
      <style:paragraph-properties fo:margin-left="2.54cm" fo:margin-right="0cm" style:line-height-at-least="0.6cm" fo:text-indent="-2.54cm" style:auto-text-indent="false">
        <style:tab-stops>
          <style:tab-stop style:position="0.953cm"/>
          <style:tab-stop style:position="5.08cm"/>
        </style:tab-stops>
      </style:paragraph-properties>
    </style:style>
    <style:style style:name="P40" style:family="paragraph" style:parent-style-name="Standard">
      <style:paragraph-properties fo:margin-left="2.54cm" fo:margin-right="0cm" style:line-height-at-least="0.6cm" fo:text-indent="-2.54cm" style:auto-text-indent="false">
        <style:tab-stops>
          <style:tab-stop style:position="0.953cm"/>
        </style:tab-stops>
      </style:paragraph-properties>
    </style:style>
    <style:style style:name="P41" style:family="paragraph" style:parent-style-name="Standard">
      <style:paragraph-properties fo:margin-left="2.54cm" fo:margin-right="0cm" style:line-height-at-least="0.6cm" fo:text-indent="-2.54cm" style:auto-text-indent="false">
        <style:tab-stops>
          <style:tab-stop style:position="0.953cm"/>
        </style:tab-stops>
      </style:paragraph-properties>
      <style:text-properties fo:font-weight="bold" style:font-weight-asian="bold" style:font-weight-complex="bold"/>
    </style:style>
    <style:style style:name="P42" style:family="paragraph" style:parent-style-name="Standard">
      <style:paragraph-properties fo:margin-left="0cm" fo:margin-right="0cm" style:line-height-at-least="0.6cm" fo:text-indent="0.026cm" style:auto-text-indent="false">
        <style:tab-stops/>
      </style:paragraph-properties>
    </style:style>
    <style:style style:name="P43" style:family="paragraph" style:parent-style-name="Standard">
      <style:paragraph-properties fo:margin-left="-0.026cm" fo:margin-right="0cm" style:line-height-at-least="0.6cm" fo:text-indent="0cm" style:auto-text-indent="false">
        <style:tab-stops>
          <style:tab-stop style:position="0cm"/>
          <style:tab-stop style:position="0.318cm"/>
        </style:tab-stops>
      </style:paragraph-properties>
    </style:style>
    <style:style style:name="P44" style:family="paragraph" style:parent-style-name="Standard">
      <style:paragraph-properties fo:margin-left="0.026cm" fo:margin-right="0cm" style:line-height-at-least="0.6cm" fo:text-indent="0cm" style:auto-text-indent="false"/>
    </style:style>
    <style:style style:name="P45" style:family="paragraph" style:parent-style-name="Standard">
      <style:paragraph-properties fo:margin-left="0.026cm" fo:margin-right="0cm" style:line-height-at-least="0.6cm" fo:text-align="justify" style:justify-single-word="false" fo:text-indent="0cm" style:auto-text-indent="false"/>
    </style:style>
    <style:style style:name="P46" style:family="paragraph" style:parent-style-name="Standard">
      <style:paragraph-properties fo:margin-left="0.053cm" fo:margin-right="0cm" style:line-height-at-least="0.6cm" fo:text-indent="-0.026cm" style:auto-text-indent="false">
        <style:tab-stops>
          <style:tab-stop style:position="0.953cm"/>
        </style:tab-stops>
      </style:paragraph-properties>
    </style:style>
    <style:style style:name="P47" style:family="paragraph" style:parent-style-name="Standard">
      <style:paragraph-properties fo:margin-left="0.953cm" fo:margin-right="0cm" style:line-height-at-least="0.6cm" fo:text-indent="-0.953cm" style:auto-text-indent="false">
        <style:tab-stops>
          <style:tab-stop style:position="0.953cm"/>
          <style:tab-stop style:position="5.08cm"/>
        </style:tab-stops>
      </style:paragraph-properties>
    </style:style>
    <style:style style:name="P48" style:family="paragraph" style:parent-style-name="Standard">
      <style:paragraph-properties fo:margin-left="0.953cm" fo:margin-right="0cm" style:line-height-at-least="0.6cm" fo:text-indent="0cm" style:auto-text-indent="false"/>
    </style:style>
    <style:style style:name="P49" style:family="paragraph" style:parent-style-name="Standard">
      <style:paragraph-properties fo:margin-left="0.7cm" fo:margin-right="0cm" style:line-height-at-least="0.6cm" fo:text-indent="0cm" style:auto-text-indent="false"/>
    </style:style>
    <style:style style:name="T1" style:family="text">
      <style:text-properties style:font-name="Times New Roman" style:font-size-complex="12pt"/>
    </style:style>
    <style:style style:name="T2" style:family="text">
      <style:text-properties style:font-name="Times New Roman" fo:font-size="12pt" style:font-size-asian="12pt" style:font-size-complex="12pt"/>
    </style:style>
    <style:style style:name="T3" style:family="text">
      <style:text-properties fo:font-size="12pt" style:font-size-asian="12pt" style:font-size-complex="11pt" style:font-style-complex="italic"/>
    </style:style>
    <style:style style:name="T4" style:family="text">
      <style:text-properties fo:font-size="12pt" fo:font-style="italic" style:font-size-asian="12pt" style:font-style-asian="italic" style:font-size-complex="11pt" style:font-style-complex="italic"/>
    </style:style>
    <style:style style:name="T5" style:family="text">
      <style:text-properties fo:font-size="12pt" fo:font-style="italic" style:text-underline-style="solid" style:text-underline-width="auto" style:text-underline-color="font-color" style:font-size-asian="12pt" style:font-style-asian="italic" style:font-size-complex="11pt" style:font-style-complex="italic"/>
    </style:style>
    <style:style style:name="T6" style:family="text">
      <style:text-properties fo:font-size="12pt" style:text-underline-style="solid" style:text-underline-width="auto" style:text-underline-color="font-color" style:font-size-asian="12pt" style:font-size-complex="11pt" style:font-style-complex="italic"/>
    </style:style>
    <style:style style:name="T7" style:family="text">
      <style:text-properties fo:font-size="12pt" fo:font-weight="bold" style:font-size-asian="12pt" style:font-weight-asian="bold" style:font-size-complex="11pt" style:font-style-complex="italic" style:font-weight-complex="bold"/>
    </style:style>
    <style:style style:name="T8" style:family="text">
      <style:text-properties fo:font-size="11pt" style:font-size-asian="11pt" style:font-size-complex="11pt"/>
    </style:style>
    <style:style style:name="T9" style:family="text">
      <style:text-properties style:font-name-complex="Lucida Sans Unicode1"/>
    </style:style>
    <style:style style:name="T10" style:family="text">
      <style:text-properties fo:font-style="italic" style:font-style-asian="italic"/>
    </style:style>
    <style:style style:name="T11" style:family="text">
      <style:text-properties fo:font-style="italic" style:font-style-asian="italic" style:font-name-complex="Lucida Sans Unicode1"/>
    </style:style>
    <style:style style:name="T12" style:family="text">
      <style:text-properties style:text-underline-style="solid" style:text-underline-width="auto" style:text-underline-color="font-color"/>
    </style:style>
    <style:style style:name="T13" style:family="text">
      <style:text-properties style:text-underline-style="none"/>
    </style:style>
    <style:style style:name="T14" style:family="text">
      <style:text-properties fo:font-weight="bold" style:font-weight-asian="bold"/>
    </style:style>
    <style:style style:name="T15" style:family="text">
      <style:text-properties fo:font-weight="bold" style:font-weight-asian="bold" style:font-weight-complex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1"><text:s text:c="90"/></text:span><text:span text:style-name="T2">Aleksandrów , dnia 09.02.2010r</text:span><text:span text:style-name="T1"> <text:s text:c="33"/></text:span></text:p>
      <text:p text:style-name="P7"/>
      <text:p text:style-name="P1"><text:tab/><text:tab/><text:tab/><text:tab/> </text:p>
      <text:p text:style-name="P2"/>
      <text:p text:style-name="P4"/>
      <text:p text:style-name="P15">ZAPYTANIE O CENĘ </text:p>
      <text:p text:style-name="P4"/>
      <text:p text:style-name="P16"><text:span text:style-name="T3"><text:tab/>Działając w imieniu </text:span><text:span text:style-name="T4">Gminy Aleksandrów , Wójt Gminy Aleksandrów</text:span><text:span text:style-name="T3"> z siedzibą w Aleksandrowie, Aleksandrów 39B, 26-337 Aleksandrów zwraca się z </text:span><text:span text:style-name="T6">zapytaniem o cenę</text:span><text:span text:style-name="T3"> na wykonanie :</text:span></text:p>
      <text:p text:style-name="P11"/>
      <text:list xml:id="list28313388" text:style-name="L1">
        <text:list-item>
          <text:p text:style-name="P19">wstępnego projektu podziału działki stanowiącej własność Gminy Aleksandrów oznaczonej w ewidencji gruntów nr 176/15 położonej w obrębie wsi Ostrów gmina Aleksandrów</text:p>
        </text:list-item>
        <text:list-item>
          <text:p text:style-name="P19">mapy podziału działki stanowiącej własność <text:s/>Gminy Aleksandrów oznaczonej w ewidencji gruntów nr 176/15 położonej w obrębie wsi Ostrów gmina Aleksandrów</text:p>
        </text:list-item>
        <text:list-item>
          <text:p text:style-name="P19">stabilizacji graniczników nowo utworzonych <text:s/>działek w terenie</text:p>
        </text:list-item>
      </text:list>
      <text:p text:style-name="P10"/>
      <text:p text:style-name="P10">Zasady podziału <text:s/>działki stanowiącej własność komunalną Gminy Aleksandrów oznaczonej w ewidencji gruntów nr 176/15 o powierzchni całkowitej 3,1584ha położonej w obrębie wsi Ostrów gmina Aleksandrów zostały określone w wydanej <text:s/>przez Wójta Gminy Aleksandrów decyzji <text:span text:style-name="T8"><text:s/>o warunkach zabudowy </text:span>nr <text:span text:style-name="T8">7331/76/09/2010 z dnia 28 stycznia 2010 roku.</text:span></text:p>
      <text:p text:style-name="P4"><text:s text:c="9"/></text:p>
      <text:p text:style-name="P3">Termin wykonania do dnia 30 kwietnia 2010 roku</text:p>
      <text:p text:style-name="P2"/>
      <text:p text:style-name="P18"><text:s text:c="11"/>Niniejsze zamówienie nie jest <text:s/>realizowane w trybie ustawy z dnia 29 stycznia 2004 roku </text:p>
      <text:p text:style-name="P18">- Prawo zamówień publicznych (tj. Dz.U. z 2007r. Nr 223, poz. 1655 z późn. zm.).</text:p>
      <text:p text:style-name="P16"><text:span text:style-name="T3"><text:tab/>Ofertę należy przesłać pocztą*/ faxem* na adres Urząd Gminy w Aleksandrowie, Aleksandrów 39 B, 26 – 337 Aleksandrów , fax (0-44) 756-00-14 <text:s/>lub złożyć osobiście w siedzibie Urzędu Gminy w Aleksandrowie, Aleksandrów 39B, 26-337 Aleksandrów w pok. nr 9 w nieprzekraczalnym terminie</text:span><text:span text:style-name="T7"> do 19 lutego 2010 roku do godz 9:00</text:span></text:p>
      <text:p text:style-name="Subtitle"/>
      <text:p text:style-name="P16"><text:span text:style-name="T5">Komórka organizacyjna (referat) Urzędu/nazwa jednostki organizacyjnej Urzędu</text:span><text:span text:style-name="T6"> zastrzega sobie możliwość negocjowania zaproponowanej ceny. </text:span></text:p>
      <text:p text:style-name="Subtitle"/>
      <text:p text:style-name="P17">*Wraz z ofertą przedłożyć należy następujące dokumenty:</text:p>
      <text:p text:style-name="P6">1. oferta przetargowa </text:p>
      <text:p text:style-name="P5">2. uprawnienia geodezyjne </text:p>
      <text:p text:style-name="P13"/>
      <text:p text:style-name="P14"><text:tab/><text:tab/><text:tab/><text:tab/><text:tab/><text:tab/><text:tab/></text:p>
      <text:p text:style-name="P9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Standard"><text:soft-page-break/><text:span text:style-name="T9">(</text:span><text:span text:style-name="T11">pieczęć adresowa Wykonawcy </text:span><text:span text:style-name="T9">)</text:span></text:p>
      <text:p text:style-name="P23"/>
      <text:p text:style-name="P23"/>
      <text:p text:style-name="P23"/>
      <text:p text:style-name="P25">OFERTA PRZETARGOWA</text:p>
      <text:p text:style-name="P26"/>
      <text:p text:style-name="P27">Do ………………………………………………………………………………………………….....</text:p>
      <text:p text:style-name="P27">………………………………………………………………………………………...........................</text:p>
      <text:p text:style-name="P28">(nazwa i adres zamawiającego)</text:p>
      <text:p text:style-name="P27">Ofertę przetargową składa:</text:p>
      <text:p text:style-name="P27">Nazwa wykonawcy (wykonawców) ……………………………………………….......................................................................................</text:p>
      <text:p text:style-name="P27">………………………………………………………………………………………………...............</text:p>
      <text:p text:style-name="P28">(adres)</text:p>
      <text:p text:style-name="Standard">Odpowiadając na ogłoszenie o <text:span text:style-name="T12">zapytanie o cenę</text:span><text:span text:style-name="T13"> <text:s text:c="2"/>na wykonanie: <text:s/></text:span></text:p>
      <text:p text:style-name="P29"/>
      <text:list xml:id="list28306048" text:style-name="L2">
        <text:list-item>
          <text:p text:style-name="P20">wstępnego projektu podziału działki stanowiącej własność Gminy Aleksandrów oznaczonej w ewidencji gruntów nr 176/15 położonej w obrębie wsi Ostrów gmina Aleksandrów</text:p>
        </text:list-item>
      </text:list>
      <text:list xml:id="list28306882" text:style-name="L5">
        <text:list-item>
          <text:p text:style-name="P21">mapy podziału działki stanowiącej własność <text:s/>Gminy Aleksandrów oznaczonej</text:p>
          <text:p text:style-name="P21">w ewidencji gruntów nr 176/15 położonej w obrębie wsi Ostrów gmina Aleksandrów</text:p>
        </text:list-item>
        <text:list-item>
          <text:p text:style-name="P21">stabilizacji graniczników nowo utworzonych <text:s/>działek w terenie</text:p>
        </text:list-item>
      </text:list>
      <text:list xml:id="list28332814" text:style-name="L6">
        <text:list-header>
          <text:p text:style-name="P31"/>
        </text:list-header>
      </text:list>
      <text:p text:style-name="P24">zgodnie z wymogami określonymi <text:s/>w wydanej <text:s/>przez Wójta Gminy Aleksandrów decyzji <text:s/>o warunkach zabudowy nr 7331/76/09/2010 z dnia 28 stycznia 2010 roku <text:s/>składamy ofertę :</text:p>
      <text:p text:style-name="P38"/>
      <text:p text:style-name="P38"><text:span text:style-name="T15">1. </text:span>Oferujemy wykonanie <text:s/>zamówienia za całkowitą cenę ofertową brutto (cena ryczałtowa):</text:p>
      <text:p text:style-name="P32"><text:s text:c="4"/>……………....PLN (Słownie złotych: …......................................................................................)</text:p>
      <text:p text:style-name="P32"><text:s text:c="4"/>Powyższa cena zawiera doliczony zgodnie z obowiązującymi w Polsce przepisami podatek VAT,</text:p>
      <text:p text:style-name="P32"><text:s text:c="4"/>który na datę złożenia oferty wynosi : ……………….. %, tj. ………... złotych</text:p>
      <text:p text:style-name="P33"><text:span text:style-name="T15">2. </text:span>Zobowiązujemy się, w przypadku wybrania naszej oferty, do wykonania przedmiotu zamówienia</text:p>
      <text:p text:style-name="P33"><text:s text:c="5"/>w terminie do dnia <text:span text:style-name="T14"><text:s/>30 kwietnia 2010 roku</text:span></text:p>
      <text:p text:style-name="P42"><text:span text:style-name="T15">3. </text:span>Oświadczamy, że zapoznaliśmy się z otrzymanymi dokumentami przetargowymi i <text:s/>w pełni </text:p>
      <text:p text:style-name="P42"><text:s text:c="4"/>je akceptujemy.</text:p>
      <text:p text:style-name="P43"><text:span text:style-name="T15">4. <text:s/></text:span>Składamy niniejszą ofertę przetargową we własnym imieniu/jako partner konsorcjum</text:p>
      <text:p text:style-name="P43"><text:s text:c="5"/>zarządzanego przez …………………………………..………. (<text:span text:style-name="T10">niepotrzebne skreślić</text:span>).</text:p>
      <text:p text:style-name="P27"><text:s text:c="61"/><text:span text:style-name="T8"><text:s/>(nazwa lidera)</text:span></text:p>
      <text:p text:style-name="P44"><text:s text:c="5"/>Potwierdzamy, iż nie uczestniczymy w jakiejkolwiek innej ofercie dotyczącej tego samego</text:p>
      <text:p text:style-name="P44"><text:s text:c="5"/>postępowania.</text:p>
      <text:p text:style-name="P46"><text:span text:style-name="T15">5. </text:span>W przypadku udzielenia nam zamówienia zobowiązujemy się do zawarcia umowy w miejscu</text:p>
      <text:p text:style-name="P46"><text:s text:c="5"/>i <text:s text:c="2"/>terminie wskazanym przez Zamawiającego.</text:p>
      <text:p text:style-name="P39"><text:span text:style-name="T15">6. </text:span>Oferta wraz z załącznikami została złożona na …........ <text:s/>stronach.</text:p>
      <text:p text:style-name="P47"><text:span text:style-name="T15">7. </text:span>Informacje zawarte na stronach od ….. do ….. <text:s/>stanowią tajemnicę przedsiębiorstwa</text:p>
      <text:p text:style-name="P47"><text:s text:c="4"/>w rozumieniu ustawy o zwalczaniu nieuczciwej konkurencji i nie mogą być udostępniane</text:p>
      <text:p text:style-name="P47"><text:s text:c="4"/>przez Zamawiającego.</text:p>
      <text:p text:style-name="P41"><text:soft-page-break/></text:p>
      <text:p text:style-name="P41"/>
      <text:p text:style-name="P34"><text:span text:style-name="T15">8. </text:span>Korespondencję w sprawie przedmiotowego zamówienia proszę kierować na adres:</text:p>
      <text:p text:style-name="P40"><text:s text:c="4"/>…..............................................................................................................................................</text:p>
      <text:p text:style-name="P40"><text:s text:c="4"/>…..............................................................................................................................................</text:p>
      <text:p text:style-name="P40"><text:s text:c="67"/><text:span text:style-name="T8"><text:s/>(podać adres)</text:span></text:p>
      <text:p text:style-name="P40"><text:s/></text:p>
      <text:p text:style-name="P40"><text:s text:c="3"/>osoba do kontaktu</text:p>
      <text:p text:style-name="P40"><text:s text:c="4"/>…………………………………………………………………………</text:p>
      <text:p text:style-name="P32"><text:s text:c="3"/>tel.: ………………………………</text:p>
      <text:p text:style-name="P44"><text:s text:c="3"/>fax: …………………………….</text:p>
      <text:p text:style-name="P32"><text:s text:c="3"/>e-mail: …………………………</text:p>
      <text:p text:style-name="P27"/>
      <text:p text:style-name="P35"><text:s text:c="3"/>Nazwisko i imię: …………………………………………………………………………..</text:p>
      <text:p text:style-name="P44"><text:s text:c="3"/>Upoważniony do podpisania niniejszej oferty przetargowej w imieniu:</text:p>
      <text:p text:style-name="P44"><text:s text:c="4"/>……………………………………………………………………………………………..</text:p>
      <text:p text:style-name="P32"><text:s text:c="3"/>Miejscowość i data: ………………………………………</text:p>
      <text:p text:style-name="P32"><text:s text:c="3"/>Pieczęć Wykonawcy</text:p>
      <text:p text:style-name="P48"/>
      <text:p text:style-name="P45">Niniejsza oferta przetargowa obejmuje następujące oświadczenia, dokumenty i informacje (dalej Załączniki) :</text:p>
      <text:p text:style-name="P49"/>
      <text:p text:style-name="P49"/>
      <text:p text:style-name="P36">Załączniki:</text:p>
      <text:p text:style-name="P37">1. …............................................................................................................................................</text:p>
      <text:p text:style-name="P37">2. …............................................................................................................................................</text:p>
      <text:p text:style-name="P30">3. ….........................................................................................................................................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Subtitle" style:family="paragraph" style:parent-style-name="Standard" style:next-style-name="Text_20_body" style:class="chapter">
      <style:paragraph-properties fo:margin-top="0cm" fo:margin-bottom="0.106cm" fo:text-align="center" style:justify-single-word="false"/>
      <style:text-properties style:font-name-complex="Arial" style:font-size-complex="12pt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style:font-name="Times New Roman" fo:font-size="14pt" style:font-size-asian="14pt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HALINA PASIKOWSKA</meta:initial-creator>
    <meta:creation-date>2010-02-09T08:20:04.37</meta:creation-date>
    <dc:date>2010-02-09T08:20:47.71</dc:date>
    <dc:creator>HALINA PASIKOWSKA</dc:creator>
    <meta:editing-duration>PT00H00M32S</meta:editing-duration>
    <meta:editing-cycles>2</meta:editing-cycles>
    <meta:generator>OpenOffice.org/3.0$Win32 OpenOffice.org_project/300m15$Build-9379</meta:generator>
    <meta:document-statistic meta:table-count="0" meta:image-count="0" meta:object-count="0" meta:page-count="3" meta:paragraph-count="72" meta:word-count="587" meta:character-count="5570"/>
  </office:meta>
</office:document-meta>
</file>